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4"/><text:bookmark-start text:name="__RefHeading___passwoerter_1"/><text:bookmark-start text:name="passwoerter"/>Passwörter<text:bookmark-end text:name="__RefHeading___passwoerter_1"/><text:bookmark-end text:name="passwoerter"/></text:h>
      <text:p text:style-name="Text_20_body">Oder: You shall not pass!&lt;p&gt;Ob für unsere Computer, E-Mails oder Bankkonten: Passwörter sind heute meist das Mittel der Wahl, um sich in der digitalen Welt zu authentifizieren. In jüngster Vergangenheit sind Internetdiensten häufiger auch millionenfach die Passwörter ihrer Nutzer “abhanden” gekommen. Wir möchten ergründen wie Passworte funktioneren, was ein gutes und was ein schlechtes Passwort ist und wie es in unterschiedlichen Situationen verwendet werden sollte. Außerdem wollen wir diskutieren, wie Passwörter sicher gespeichert werden und welcher Werkzeuge sich dunkle Gestalten bemächten, um sie zu knacken.&lt;/p&gt;&lt;p&gt;Sind Passworte überhaupt noch zeitgemäß? Welche Weiterentwicklungen gibt es? Was sind Hardware-Tokens, was eine Two-Factor-Authentification und was sind diese lustigen kleinen Kästen, die immer neue Zahlen anzeigen? Und wie sicher sind doch gleich Irisscan und Fingerabdruck? Um all das geht es am Donnerstag den 22.08 im Chaosradio 204, live aus dem Chaos Computer Club Berlin in der Marienstraße 11.&lt;/p&gt;</text:p>
      <text:h text:style-name="Heading_20_5" text:outline-level="5"><text:bookmark-start text:name="__RefHeading___teilnehmer_2"/><text:bookmark-start text:name="teilnehmer"/>Teilnehmer<text:bookmark-end text:name="__RefHeading___teilnehmer_2"/><text:bookmark-end text:name="teilnehmer"/></text:h>
      <text:p text:style-name="Text_20_body">Moderation: Wetter (Fiona fällt wohl aus)Gäste:</text:p>
      <text:p text:style-name="Preformatted_20_Text"><text:s text:c="2"/>Danimo</text:p>
      <text:p text:style-name="Preformatted_20_Text"><text:s text:c="2"/>Anna Biselli</text:p>
      <text:p text:style-name="Preformatted_20_Text"><text:s text:c="2"/>Henryk</text:p>
      <text:p text:style-name="Preformatted_20_Text"><text:s text:c="2"/>saite? nitram? mirko? rüdi? elektra? mutax?</text:p>
      <text:p text:style-name="Preformatted_20_Text"><text:s text:c="2"/>n/a; fefe, nicht so: mntmn (würde ohne Fiona eher weniger einspringen), carina, nicht: Linus, starbug, cryx, hannes, frankri, bogk</text:p>
      <text:p text:style-name="Text_20_body">Ton/Video: derpeterShownotes: <text:a xlink:type="simple" xlink:href="http://pad.shownot.es/doc/chaosradio-204" text:style-name="Internet_20_link" text:visited-style-name="Visited_20_Internet_20_Link">http://pad.shownot.es/doc/chaosradio-204</text:a></text:p>
      <text:h text:style-name="Heading_20_5" text:outline-level="5"><text:bookmark-start text:name="__RefHeading___ablauf_3"/><text:bookmark-start text:name="ablauf"/>Ablauf<text:bookmark-end text:name="__RefHeading___ablauf_3"/><text:bookmark-end text:name="ablauf"/></text:h>
      <text:p text:style-name="Text_20_body">- Willkommen bei Chaosradio, Folge …204, CCCB, Hallo Publikum. Man kann übrigens vorbeikommen… Marienstrasse 11 in Berlin. Videostream unter streaming.media.ccc.de. Chat auf #chaosradio auf Freenode.- Thema heute0. Themenherleitung- Beispiele für Datendiebstähle, Suche nach “Identitätsdiebstahl” auf BSI Webseite aus 2014:</text:p>
      <text:p text:style-name="Preformatted_20_Text"><text:s text:c="2"/>21.01.2014 16 Millionen digitale Identitäten betroffen</text:p>
      <text:p text:style-name="Preformatted_20_Text"><text:s text:c="2"/>Im Rahmen der Analyse von Botnetzen durch Forschungseinrichtungen und Strafverfolgungsbehörden wurden rund 16 Millionen kompromittierte Benutzerkonten entdeckt. "Benutzer wurden informiert" :) </text:p>
      <text:p text:style-name="Preformatted_20_Text"><text:s text:c="2"/>https://www.bsi.bund.de/DE/Presse/Pressemitteilungen/Presse2014/Mailtest_21012014.html<text:s text:c="6"/></text:p>
      <text:p text:style-name="Preformatted_20_Text"><text:s text:c="2"/>03.04.2014 - 18 Millionen digitale Identitäten betroffen</text:p>
      <text:p text:style-name="Preformatted_20_Text"><text:s text:c="2"/>Staatsanwaltschaft Verden (Aller) hat Daten aus einem laufenden Ermittlungsverfahrens. Botnetz missbraucht Identitäten für Spam-Mails<text:s text:c="2"/></text:p>
      <text:p text:style-name="Preformatted_20_Text"><text:s text:c="2"/>https://www.bsi.bund.de/DE/Presse/Pressemitteilungen/Presse2014/Neuer_Fall_von_Identitaetsdiebstahl_07042014.html<text:s text:c="6"/></text:p>
      <text:p text:style-name="Preformatted_20_Text"><text:s text:c="2"/>06.08.2014: 1.2 Milliarden digitale Identitäten betroffen</text:p>
      <text:p text:style-name="Preformatted_20_Text"><text:s text:c="2"/>New York Times Interview mit Hold Security (HS).<text:s text:c="2"/>HS hat die Daten in "Untergrund-Kanälen" im Internet. Die Zugangsdaten stammen angeblich von ~ 420.000 Websites.</text:p>
      <text:p text:style-name="Preformatted_20_Text"><text:s text:c="2"/>https://www.bsi.bund.de/DE/Presse/Pressemitteilungen/Presse2014/Milliardenfacher_Datendiebstahl_06082014.html </text:p>
      <text:p text:style-name="Preformatted_20_Text"><text:s text:c="2"/>Vllt. klarstellen, dass Daten"diebstahl" ein ziemliches Schwachsinnswort ist. Die Daten sind ja dann nicht weg, sondern nur unberechtigt anderen bekannt geworden</text:p>
      <text:p text:style-name="Text_20_body">0. Wer seid ihr? Woher kommt ihr? 6×7?1. Warum benutzen wir eigentlich Passwörter?</text:p>
      <text:list text:style-name="Numbering_20_1" text:continue-numbering="false">
        <text:list-item>
          <text:p text:style-name="LastListParagraph_Numbering_20_1_Content_First"> Identifikation und Berechtigung</text:p>
        </text:list-item>
      </text:list>
      <text:list text:style-name="Numbering_20_1" text:continue-numbering="false">
        <text:list-item>
          <text:p text:style-name="LastListParagraph_Numbering_20_1_Content_First"> Identifikation prinzipiell möglich durch:</text:p>
        </text:list-item>
      </text:list>
      <text:list text:style-name="Numbering_20_1" text:continue-numbering="false">
        <text:list-item>
          <text:p text:style-name="LastListParagraph_Numbering_20_1_Content_First"> Eigenschaft → Biometrie</text:p>
        </text:list-item>
      </text:list>
      <text:list text:style-name="Numbering_20_1" text:continue-numbering="false">
        <text:list-item>
          <text:p text:style-name="LastListParagraph_Numbering_20_1_Content_First"> Besitz → Smartcard</text:p>
        </text:list-item>
      </text:list>
      <text:list text:style-name="Numbering_20_1" text:continue-numbering="false">
        <text:list-item>
          <text:p text:style-name="LastListParagraph_Numbering_20_1_Content_First"> Wissen → Passwort</text:p>
        </text:list-item>
      </text:list>
      <text:list text:style-name="Numbering_20_1" text:continue-numbering="false">
        <text:list-item>
          <text:p text:style-name="LastListParagraph_Numbering_20_1_Content_First"> Was bringt das mir?</text:p>
        </text:list-item>
      </text:list>
      <text:list text:style-name="Numbering_20_1" text:continue-numbering="false">
        <text:list-item>
          <text:p text:style-name="LastListParagraph_Numbering_20_1_Content_First"> Was bringt das dem Dienstebetreiber?</text:p>
        </text:list-item>
      </text:list>
      <text:list text:style-name="Numbering_20_1" text:continue-numbering="false">
        <text:list-item>
          <text:p text:style-name="LastListParagraph_Numbering_20_1_Content_First"> Woher kommen Passwörter? (Aus dem Mlitär, Parolen)</text:p>
        </text:list-item>
      </text:list>
      <text:list text:style-name="Numbering_20_1" text:continue-numbering="false">
        <text:list-item>
          <text:p text:style-name="LastListParagraph_Numbering_20_1_Content_First"> Hierarchien: PIN vs. Passwort vs. Passphrase</text:p>
        </text:list-item>
      </text:list>
      <text:list text:style-name="Numbering_20_1" text:continue-numbering="false">
        <text:list-item>
          <text:p text:style-name="LastListParagraph_Numbering_20_1_Content_First"> Authentifizierung</text:p>
        </text:list-item>
      </text:list>
      <text:list text:style-name="Numbering_20_1" text:continue-numbering="false">
        <text:list-item>
          <text:p text:style-name="LastListParagraph_Numbering_20_1_Content_First"> Exklusivität</text:p>
        </text:list-item>
      </text:list>
      <text:list text:style-name="Numbering_20_1" text:continue-numbering="false">
        <text:list-item>
          <text:p text:style-name="LastListParagraph_Numbering_20_1_Content_First"> “Schlüssel zur Tür”</text:p>
        </text:list-item>
      </text:list>
      <text:p text:style-name="Text_20_body">2. Wie funktioniert das eigentlich?- Was passiert, wenn ich mich bspw. bei ebay einlogge?- Warum ist eine 5-stellige Online-Banking-PIN sicher, während mein Linux mich nicht weniger als 6 Zeichen eingeben lässt?- Was machen viele Gerätehersteller falsch (Anmeldepasswort == Verschlüsselungspassphrase)</text:p>
      <text:list text:style-name="Numbering_20_1" text:continue-numbering="false">
        <text:list-item>
          <text:p text:style-name="Numbering_20_1_Content_First">Probleme von Passworten- Fehlerhaftes Verhalten    - Aufschreiben und Notizzettel verlieren</text:p>
          <text:p text:style-name="Text_20_body">    - zu leichte Passwörter</text:p>
          <text:p text:style-name="Text_20_body">    die beliebtessten passwörter vorstellen (unter einfluss von adobe-passwort-breach [<text:a xlink:type="simple" xlink:href="http://splashdata.com/press/worstpasswords2013.htm]" text:style-name="Internet_20_link" text:visited-style-name="Visited_20_Internet_20_Link">http://splashdata.com/press/worstpasswords2013.htm]</text:a>)</text:p>
          <text:p text:style-name="Text_20_body">    123456 </text:p>
          <text:p text:style-name="Text_20_body">    password </text:p>
          <text:p text:style-name="Text_20_body">    12345678 </text:p>
          <text:p text:style-name="Text_20_body">    qwerty </text:p>
          <text:p text:style-name="Text_20_body">    abc123 </text:p>
          <text:p text:style-name="Text_20_body">    123456789</text:p>
          <text:p text:style-name="Text_20_body">    111111 </text:p>
          <text:p text:style-name="Text_20_body">    1234567 </text:p>
          <text:p text:style-name="Text_20_body">    iloveyou </text:p>
          <text:p text:style-name="Text_20_body">     adobe123 </text:p>
          <text:p text:style-name="LastListParagraph_Text_20_body">    - Re-use</text:p>
        </text:list-item>
      </text:list>
      <text:p text:style-name="Text_20_body">- Speichern von Passwörtern</text:p>
      <text:list text:style-name="Numbering_20_1" text:continue-numbering="false">
        <text:list-item>
          <text:p text:style-name="LastListParagraph_Numbering_20_1_Content_First"> Wo werden die wie gespeichert?</text:p>
        </text:list-item>
      </text:list>
      <text:list text:style-name="Numbering_20_1" text:continue-numbering="false">
        <text:list-item>
          <text:p text:style-name="LastListParagraph_Numbering_20_1_Content_First"> Wenn ich mich bei einem Dienst identifiziere, müssen die ja irgendwo lagern</text:p>
        </text:list-item>
      </text:list>
      <text:list text:style-name="Numbering_20_1" text:continue-numbering="false">
        <text:list-item>
          <text:p text:style-name="LastListParagraph_Numbering_20_1_Content_First"> Wer hat darauf Zugriff?</text:p>
        </text:list-item>
      </text:list>
      <text:list text:style-name="Numbering_20_1" text:continue-numbering="false">
        <text:list-item>
          <text:p text:style-name="LastListParagraph_Numbering_20_1_Content_First"> Auch BDA erwähnen</text:p>
        </text:list-item>
      </text:list>
      <text:list text:style-name="Numbering_20_1" text:continue-numbering="false">
        <text:list-item>
          <text:p text:style-name="LastListParagraph_Numbering_20_1_Content_First"> Zwang zur Passwortherausgabe</text:p>
        </text:list-item>
      </text:list>
      <text:list text:style-name="Numbering_20_1" text:continue-numbering="false">
        <text:list-item>
          <text:p text:style-name="LastListParagraph_Numbering_20_1_Content_First"> “Passwort verlust”</text:p>
        </text:list-item>
      </text:list>
      <text:list text:style-name="Numbering_20_1" text:continue-numbering="false">
        <text:list-item>
          <text:p text:style-name="LastListParagraph_Numbering_20_1_Content_First">&gt; Speichern von Passwörter / Salz / Hash </text:p>
        </text:list-item>
      </text:list>
      <text:list text:style-name="Numbering_20_1" text:continue-numbering="false">
        <text:list-item>
          <text:p text:style-name="LastListParagraph_Numbering_20_1_Content_First">&gt; Kollision bei ungeeigneten Hashfunktionen (all die Dienste, die noch MD5/SHA1 benutzen)</text:p>
        </text:list-item>
      </text:list>
      <text:list text:style-name="Numbering_20_1" text:continue-numbering="false">
        <text:list-item>
          <text:p text:style-name="LastListParagraph_Numbering_20_1_Content_First"> zero-knowledge Passwort-proofs</text:p>
        </text:list-item>
      </text:list>
      <text:list text:style-name="Numbering_20_1" text:continue-numbering="false">
        <text:list-item>
          <text:p text:style-name="LastListParagraph_Numbering_20_1_Content_First"> Passwort revoke? </text:p>
        </text:list-item>
      </text:list>
      <text:p text:style-name="Text_20_body">- Usability vs. Sicherheit</text:p>
      <text:list text:style-name="Numbering_20_1" text:continue-numbering="false">
        <text:list-item>
          <text:p text:style-name="LastListParagraph_Numbering_20_1_Content_First"> (darf kein vs. sein, ein Unbenutzbares System wird unsicher sein, User sind da erfinderisch)</text:p>
        </text:list-item>
      </text:list>
      <text:p text:style-name="Text_20_body">- Reset-Mechanismen sind unsicheres Einfallstor- Unsichere Übertragung- Kernproblem: Sie ?Denn: Passwörter sind wie Unterwäsche – nicht verleihen, nicht rumliegen lassen und oft wechseln!4. Passwortsicherheit und -unsicherheit- Was ist ein schlechtes Passwort? </text:p>
      <text:list text:style-name="Numbering_20_1" text:continue-numbering="false">
        <text:list-item>
          <text:p text:style-name="LastListParagraph_Numbering_20_1_Content_First"> Warum?</text:p>
        </text:list-item>
      </text:list>
      <text:p text:style-name="Text_20_body">- Wie werden sie geknackt?</text:p>
      <text:list text:style-name="Numbering_20_1" text:continue-numbering="false">
        <text:list-item>
          <text:p text:style-name="LastListParagraph_Numbering_20_1_Content_First"> Was für Methoden gibt es? </text:p>
        </text:list-item>
      </text:list>
      <text:list text:style-name="Numbering_20_1" text:continue-numbering="false">
        <text:list-item>
          <text:p text:style-name="LastListParagraph_Numbering_20_1_Content_First"> Brute-Force / Dictionary / Rainbow-Tables (Beispiele von Rechenzeiten für Brute-Force auf nem bestimmten Rechnertyp)</text:p>
        </text:list-item>
      </text:list>
      <text:list text:style-name="Numbering_20_1" text:continue-numbering="false">
        <text:list-item>
          <text:p text:style-name="LastListParagraph_Numbering_20_1_Content_First"> Raustragen bei Anbietern, die sie nicht vernünftig gehasht &amp; gesaltet haben</text:p>
        </text:list-item>
      </text:list>
      <text:list text:style-name="Numbering_20_1" text:continue-numbering="false">
        <text:list-item>
          <text:p text:style-name="LastListParagraph_Numbering_20_1_Content_First"> Pass the Hash → PW-Hashes werden stellvertretend fuer Passworte uebergeben</text:p>
        </text:list-item>
      </text:list>
      <text:list text:style-name="Numbering_20_1" text:continue-numbering="false">
        <text:list-item>
          <text:p text:style-name="LastListParagraph_Numbering_20_1_Content_First"> Bruce Schneier: Unsicherheitsfaktor Mensch. Social Engineering. Hab ich ne persönlich Anekdote mit einer Telekom-Hotline zu…</text:p>
        </text:list-item>
      </text:list>
      <text:list text:style-name="Numbering_20_1" text:continue-numbering="false">
        <text:list-item>
          <text:p text:style-name="LastListParagraph_Numbering_20_1_Content_First"> generell Schadsoftware/Keylogger/Bundestrojaner…</text:p>
        </text:list-item>
      </text:list>
      <text:list text:style-name="Numbering_20_1" text:continue-numbering="false">
        <text:list-item>
          <text:p text:style-name="LastListParagraph_Numbering_20_1_Content_First"> Phising</text:p>
        </text:list-item>
      </text:list>
      <text:p text:style-name="Text_20_body">- Was ist ein gutes Passwort? </text:p>
      <text:list text:style-name="Numbering_20_1" text:continue-numbering="false">
        <text:list-item>
          <text:p text:style-name="LastListParagraph_Numbering_20_1_Content_First"> Wie generiere ich ein gutes Passwort?</text:p>
        </text:list-item>
      </text:list>
      <text:list text:style-name="Numbering_20_1" text:continue-numbering="false">
        <text:list-item>
          <text:p text:style-name="LastListParagraph_Numbering_20_1_Content_First"> apg</text:p>
        </text:list-item>
      </text:list>
      <text:list text:style-name="Numbering_20_1" text:continue-numbering="false">
        <text:list-item>
          <text:p text:style-name="LastListParagraph_Numbering_20_1_Content_First"> XKCD 936</text:p>
        </text:list-item>
      </text:list>
      <text:list text:style-name="Numbering_20_1" text:continue-numbering="false">
        <text:list-item>
          <text:p text:style-name="LastListParagraph_Numbering_20_1_Content_First"> Anfangsbuchstaben einer Phrase</text:p>
        </text:list-item>
      </text:list>
      <text:list text:style-name="Numbering_20_1" text:continue-numbering="false">
        <text:list-item>
          <text:p text:style-name="LastListParagraph_Numbering_20_1_Content_First"> Entropie</text:p>
        </text:list-item>
      </text:list>
      <text:p text:style-name="Text_20_body">- Aufbewahrung &amp; Roll-over von Passwörtern</text:p>
      <text:list text:style-name="Numbering_20_1" text:continue-numbering="false">
        <text:list-item>
          <text:p text:style-name="LastListParagraph_Numbering_20_1_Content_First"> Excel-Tabelle vs. Password Manager</text:p>
        </text:list-item>
      </text:list>
      <text:p text:style-name="Text_20_body">5. Alles was “jeder weiss” über Passwörter ist falsch- Übliche Passwortregeln:</text:p>
      <text:list text:style-name="Numbering_20_1" text:continue-numbering="false">
        <text:list-item>
          <text:p text:style-name="LastListParagraph_Numbering_20_1_Content_First"> nicht auf einem Wörterbuchwort basierend</text:p>
        </text:list-item>
      </text:list>
      <text:list text:style-name="Numbering_20_1" text:continue-numbering="false">
        <text:list-item>
          <text:p text:style-name="LastListParagraph_Numbering_20_1_Content_First"> muss ziffern und sonderzeichen enthalten</text:p>
        </text:list-item>
      </text:list>
      <text:list text:style-name="Numbering_20_1" text:continue-numbering="false">
        <text:list-item>
          <text:p text:style-name="LastListParagraph_Numbering_20_1_Content_First"> darf nicht aufgeschrieben werden</text:p>
        </text:list-item>
      </text:list>
      <text:list text:style-name="Numbering_20_1" text:continue-numbering="false">
        <text:list-item>
          <text:p text:style-name="LastListParagraph_Numbering_20_1_Content_First"> muss regelmäßig gewechselt werden</text:p>
        </text:list-item>
      </text:list>
      <text:p text:style-name="Text_20_body">- Woher kommen die Regeln?- Wie hat sich das Angreifermodell seit dem geändert?- Cargo Cult programming, oder: warum bestehen viele Systeme noch auf eye-of-newt-Passwortregeln?- Zu welchen Problemen führt das</text:p>
      <text:list text:style-name="Numbering_20_1" text:continue-numbering="false">
        <text:list-item>
          <text:p text:style-name="LastListParagraph_Numbering_20_1_Content_First"> Doch aufschreiben, oder einfach zu erraten</text:p>
        </text:list-item>
      </text:list>
      <text:list text:style-name="Numbering_20_1" text:continue-numbering="false">
        <text:list-item>
          <text:p text:style-name="LastListParagraph_Numbering_20_1_Content_First"> Alternativ: viel vergessen, viele Passwortresets → Supportkosten, Mangelnde Sicherheit im Reset-System</text:p>
        </text:list-item>
      </text:list>
      <text:list text:style-name="Numbering_20_1" text:continue-numbering="false">
        <text:list-item>
          <text:p text:style-name="LastListParagraph_Numbering_20_1_Content_First"> Wechselzwang führt zu Passwortserien (GoofySep13, GoofyJan14, GoofyApr14, …)</text:p>
        </text:list-item>
      </text:list>
      <text:list text:style-name="Numbering_20_1" text:continue-numbering="false">
        <text:list-item>
          <text:p text:style-name="LastListParagraph_Numbering_20_1_Content_First"> Warum soll ein Passwort nach $Zeiteinheit plötzlich schlecht geworden sein</text:p>
        </text:list-item>
      </text:list>
      <text:p text:style-name="Text_20_body">- Der Einsatzumgebung und Angreiferklasse angemessene Regeln:</text:p>
      <text:list text:style-name="Numbering_20_1" text:continue-numbering="false">
        <text:list-item>
          <text:p text:style-name="LastListParagraph_Numbering_20_1_Content_First"> Für die Komplexität gibt es nur eine einzige Regel: Entropie</text:p>
        </text:list-item>
      </text:list>
      <text:list text:style-name="Numbering_20_1" text:continue-numbering="false">
        <text:list-item>
          <text:p text:style-name="LastListParagraph_Numbering_20_1_Content_First"> Wenn Eye-of-Newt-Regeln stören, beim Hersteller/Programmierer beschweren</text:p>
        </text:list-item>
      </text:list>
      <text:list text:style-name="Numbering_20_1" text:continue-numbering="false">
        <text:list-item>
          <text:p text:style-name="LastListParagraph_Numbering_20_1_Content_First"> Passwörter aufschreiben und an sicherem Ort verwahren</text:p>
        </text:list-item>
      </text:list>
      <text:list text:style-name="Numbering_20_1" text:continue-numbering="false">
        <text:list-item>
          <text:p text:style-name="LastListParagraph_Numbering_20_1_Content_First"> Besser noch: Passwortmanager verwenden</text:p>
        </text:list-item>
      </text:list>
      <text:list text:style-name="Numbering_20_1" text:continue-numbering="false">
        <text:list-item>
          <text:p text:style-name="LastListParagraph_Numbering_20_1_Content_First"> Unsichere Reset-Mechanismen abschalten</text:p>
        </text:list-item>
      </text:list>
      <text:p text:style-name="Text_20_body">6. Warum verwenden wir noch immer Passwoerter? Warum haben sich Alternativen nicht durchgesetzt (Biometrie)?- Warum haben sich Passwörter bisher so hartnäckig gehalten? - Was für Alternativen gibt es? </text:p>
      <text:p text:style-name="Preformatted_20_Text"><text:s text:c="2"/>Alternativen zu Passwörtern</text:p>
      <text:p text:style-name="Preformatted_20_Text"><text:s text:c="2"/>Wischdinger</text:p>
      <text:p text:style-name="Preformatted_20_Text"><text:s text:c="2"/>Biometrie </text:p>
      <text:p text:style-name="Preformatted_20_Text"><text:s text:c="2"/>Stimme</text:p>
      <text:p text:style-name="Preformatted_20_Text"><text:s text:c="2"/>Augapfel</text:p>
      <text:p text:style-name="Preformatted_20_Text"><text:s text:c="2"/>Finger</text:p>
      <text:p text:style-name="Preformatted_20_Text"><text:s text:c="2"/>Faceunlock</text:p>
      <text:p text:style-name="Text_20_body">→ Biometrie ist keine Passwort-Alternative, sondern allenfalls ein 2. Faktor!</text:p>
      <text:p text:style-name="Preformatted_20_Text"><text:s text:c="2"/>außerdem: false positives / false negatives -&gt; ROC-Kurve</text:p>
      <text:p text:style-name="Preformatted_20_Text"><text:s text:c="2"/>was braucht man, um einen Fingerprint zu fälschen</text:p>
      <text:p text:style-name="Text_20_body">Authentifizierung anhand von Verhalten [<text:a xlink:type="simple" xlink:href="http://www.behaviosec.com/products/mobile-authentication/]" text:style-name="Internet_20_link" text:visited-style-name="Visited_20_Internet_20_Link">http://www.behaviosec.com/products/mobile-authentication/]</text:a>
- Was für sichere Alternativen gibt es?</text:p>
      <text:p text:style-name="Preformatted_20_Text"><text:s text:c="2"/>Two Factor Authentication (Apps, HW-Tokens)</text:p>
      <text:p text:style-name="Preformatted_20_Text"><text:s text:c="2"/>Man muss etwas WISSEN und etwas HABEN</text:p>
      <text:p text:style-name="Preformatted_20_Text"><text:s text:c="2"/>beides muss unabhängig sein</text:p>
      <text:p text:style-name="Preformatted_20_Text"><text:s text:c="2"/>Das WISSEN muss geheim, und das HABEN schwer/nicht kopierbar sein</text:p>
      <text:p text:style-name="Preformatted_20_Text"><text:s text:c="2"/>YubiKey als Hardware-Token</text:p>
      <text:p text:style-name="Preformatted_20_Text"><text:s text:c="2"/>gibt es auch in Software, z.B. Google Authenticator, RSA soft token</text:p>
      <text:list text:style-name="Numbering_20_1" text:continue-numbering="false">
        <text:list-item>
          <text:p text:style-name="LastListParagraph_Numbering_20_1_Content_First">&gt; Wie funktionieren die?</text:p>
        </text:list-item>
      </text:list>
      <text:p text:style-name="Preformatted_20_Text"><text:s text:c="2"/>Single Sign On und seine Tuecken</text:p>
      <text:p text:style-name="Preformatted_20_Text"><text:s text:c="2"/>(Cloud-basierte) Passwort-Manager (LastPass!) und ihre Tuecken</text:p>
      <text:p text:style-name="Preformatted_20_Text"><text:s text:c="2"/>Token mit limitierten Berechtigungen (Github)</text:p>
      <text:p text:style-name="Preformatted_20_Text"><text:s text:c="2"/>Vertrauensstellung/"Passwortlose" Dienste (Kerberos/OAuth/SAML (Github)) (nur wenn zeit, ziemliches de-railing thema)</text:p>
      <text:p text:style-name="Preformatted_20_Text"><text:s text:c="2"/>Statistiken, wie oft wie viele Passwoerter bekanntermassen "weggekommen" sind?</text:p>
      <text:p text:style-name="Preformatted_20_Text"><text:s text:c="2"/>Problem mit Sicherheitsfragen (zu einfach/ergooglebar/mehrfach verwendet), s.a. Identity Theft: http://www.wired.com/2012/08/apple-amazon-mat-honan-hacking/</text:p>
      <text:p text:style-name="Text_20_body">7. Was tun? </text:p>
      <text:p text:style-name="Preformatted_20_Text"><text:s text:c="2"/>Passwortmanger + Two Factor? (backuppen!)</text:p>
      <text:p text:style-name="Preformatted_20_Text"><text:s text:c="2"/>Passwörter generieren </text:p>
      <text:p text:style-name="Preformatted_20_Text"><text:s text:c="2"/>Ganze Sätze vs. seltsame Zeichenwüsten mit Sonderzeichenl</text:p>
      <text:p text:style-name="Preformatted_20_Text"><text:s text:c="2"/>Macht immer schön eure Backups </text:p>
      <text:p text:style-name="Preformatted_20_Text"><text:s text:c="2"/>Passwörter Vermeiden </text:p>
      <text:p text:style-name="Preformatted_20_Text"><text:s text:c="2"/>OAuth.....</text:p>
      <text:p text:style-name="Text_20_body">Abmoderation: Wersind wir, wo gibt's das zum Nachhören, vielen Dank, usw. </text:p>
      <text:h text:style-name="Heading_20_5" text:outline-level="5"><text:bookmark-start text:name="__RefHeading___ideen_4"/><text:bookmark-start text:name="ideen"/>Ideen<text:bookmark-end text:name="__RefHeading___ideen_4"/><text:bookmark-end text:name="ideen"/></text:h>
      <text:p text:style-name="Text_20_body">Juce Rap News als Pause</text:p>
      <text:h text:style-name="Heading_20_5" text:outline-level="5"><text:bookmark-start text:name="__RefHeading___musik_5"/><text:bookmark-start text:name="musik"/>Musik<text:bookmark-end text:name="__RefHeading___musik_5"/><text:bookmark-end text:name="musik"/></text:h>
      <text:p text:style-name="Text_20_body">Opener: Alec EmpireSy.ic  Mindprint - <text:a xlink:type="simple" xlink:href="https://soundcloud.com/white-mouse-records/mindprint" text:style-name="Internet_20_link" text:visited-style-name="Visited_20_Internet_20_Link">https://soundcloud.com/white-mouse-records/mindprint</text:a> (OK durch Monoxyd einholen) (03:33)Rap News Net Neutrality - <text:a xlink:type="simple" xlink:href="http://www.youtube.com/watch?v=k-xSP_T0VqU" text:style-name="Internet_20_link" text:visited-style-name="Visited_20_Internet_20_Link">http://www.youtube.com/watch?v=k-xSP_T0VqU</text:a> (06:26)Professor Kliq - Wires and Flashing Lights (CC BY 3.0) (03:37)Backup paniq - Ultimate Downfall (CC BY 3.0) <text:a xlink:type="simple" xlink:href="http://music.paniq.cc/track/ultimate-downfall" text:style-name="Internet_20_link" text:visited-style-name="Visited_20_Internet_20_Link">http://music.paniq.cc/track/ultimate-downfall</text:a>
TV Girl - Pantyhose (CC BY-NC 3.0) <text:a xlink:type="simple" xlink:href="http://tvgirl.bandcamp.com/track/pantyhose-2" text:style-name="Internet_20_link" text:visited-style-name="Visited_20_Internet_20_Link">http://tvgirl.bandcamp.com/track/pantyhose-2</text:a>
One Man, One Machine - <text:a xlink:type="simple" xlink:href="http://stephenpaultaylor.bandcamp.com/track/1-man-1-machine-demo" text:style-name="Internet_20_link" text:visited-style-name="Visited_20_Internet_20_Link">http://stephenpaultaylor.bandcamp.com/track/1-man-1-machine-demo</text:a>
Outro: Tracky Birthday – Websiiite</text:p>
      <text:h text:style-name="Heading_20_5" text:outline-level="5"><text:bookmark-start text:name="__RefHeading___links_zum_thema_6"/><text:bookmark-start text:name="links_zum_thema"/>Links zum Thema<text:bookmark-end text:name="__RefHeading___links_zum_thema_6"/><text:bookmark-end text:name="links_zum_thema"/></text:h>
      <text:p text:style-name="Text_20_body"><text:a xlink:type="simple" xlink:href="http://www.heise.de/ct/meldung/c-t-zeigt-Auswege-aus-dem-Passwort-Dilemma-2289283.html" text:style-name="Internet_20_link" text:visited-style-name="Visited_20_Internet_20_Link">http://www.heise.de/ct/meldung/c-t-zeigt-Auswege-aus-dem-Passwort-Dilemma-2289283.html</text:a>
<text:a xlink:type="simple" xlink:href="http://www.theguardian.com/technology/2014/jul/16/microsoft-stop-using-strong-passwords-everywhere" text:style-name="Internet_20_link" text:visited-style-name="Visited_20_Internet_20_Link">http://www.theguardian.com/technology/2014/jul/16/microsoft-stop-using-strong-passwords-everywhere</text:a>
<text:a xlink:type="simple" xlink:href="http://www.heise.de/ct/heft/2014-18-Kennwoerter-mit-Zettel-und-Stift-verwalten-2283904.html" text:style-name="Internet_20_link" text:visited-style-name="Visited_20_Internet_20_Link">http://www.heise.de/ct/heft/2014-18-Kennwoerter-mit-Zettel-und-Stift-verwalten-2283904.html</text:a>
<text:a xlink:type="simple" xlink:href="http://www.heise.de/ct/heft/2014-18-Ein-neues-Konzept-fuer-den-Umgang-mit-Passwoertern-2284364.html" text:style-name="Internet_20_link" text:visited-style-name="Visited_20_Internet_20_Link">http://www.heise.de/ct/heft/2014-18-Ein-neues-Konzept-fuer-den-Umgang-mit-Passwoertern-2284364.html</text:a>
<text:a xlink:type="simple" xlink:href="http://fionalerntprogrammieren.wordpress.com/2013/08/07/ohm-workshop-finger-print-spoofing/" text:style-name="Internet_20_link" text:visited-style-name="Visited_20_Internet_20_Link">http://fionalerntprogrammieren.wordpress.com/2013/08/07/ohm-workshop-finger-print-spoofing/</text:a>
<text:a xlink:type="simple" xlink:href="http://re-publica.de/en/session/our-fear-and-apathy-towards-smartphone-attacks" text:style-name="Internet_20_link" text:visited-style-name="Visited_20_Internet_20_Link">http://re-publica.de/en/session/our-fear-and-apathy-towards-smartphone-attacks</text:a>
<text:a xlink:type="simple" xlink:href="http://queue.acm.org/detail.cfm?id=2422416" text:style-name="Internet_20_link" text:visited-style-name="Visited_20_Internet_20_Link">http://queue.acm.org/detail.cfm?id=2422416</text:a> (Rethinking Passwords, führt die aktuell verbreiteten Passwort-Regeln auf das US-Amerikanische Green Book von 1985 zurück, prägt den wunderschönen Begriff “eye-of-newt password rules”)<text:a xlink:type="simple" xlink:href="https://subrabbit.wordpress.com/2011/08/26/how-much-entropy-in-that-password/" text:style-name="Internet_20_link" text:visited-style-name="Visited_20_Internet_20_Link">https://subrabbit.wordpress.com/2011/08/26/how-much-entropy-in-that-password/</text:a> (Blogeintrag zur Entropieberechnung und warum Steve Gibson Mist erzählt)<text:a xlink:type="simple" xlink:href="http://homepages.cs.ncl.ac.uk/jeff.yan/jyan_ieee_pwd.pdf" text:style-name="Internet_20_link" text:visited-style-name="Visited_20_Internet_20_Link">http://homepages.cs.ncl.ac.uk/jeff.yan/jyan_ieee_pwd.pdf</text:a> (Experimentelle Untersuchung zur Merkbarkeit von Passwörtern basierend auf Phrasen)</text:p>
      <text:h text:style-name="Heading_20_5" text:outline-level="5"><text:bookmark-start text:name="__RefHeading___club-interne_news_7"/><text:bookmark-start text:name="club-interne_news"/>Club-Interne News<text:bookmark-end text:name="__RefHeading___club-interne_news_7"/><text:bookmark-end text:name="club-interne_news"/></text:h>
      <text:h text:style-name="Heading_20_5" text:outline-level="5"><text:bookmark-start text:name="__RefHeading___nerd-news_8"/><text:bookmark-start text:name="nerd-news"/>Nerd-News<text:bookmark-end text:name="__RefHeading___nerd-news_8"/><text:bookmark-end text:name="nerd-news"/></text:h>
      <text:p text:style-name="Text_20_body">- De Meziere: der neue Datensicherheitsminister… <text:a xlink:type="simple" xlink:href="http://www.heise.de/newsticker/meldung/Innenminister-veroeffentlicht-Entwurf-fuer-IT-Sicherheitsgesetz-2294637.html" text:style-name="Internet_20_link" text:visited-style-name="Visited_20_Internet_20_Link">http://www.heise.de/newsticker/meldung/Innenminister-veroeffentlicht-Entwurf-fuer-IT-Sicherheitsgesetz-2294637.html</text:a> und <text:a xlink:type="simple" xlink:href="http://blog.fefe.de/?ts=ad0d5130" text:style-name="Internet_20_link" text:visited-style-name="Visited_20_Internet_20_Link">http://blog.fefe.de/?ts=ad0d5130</text:a>
Bundesinnenminister Thomas de Maizière - Locationtracking per SS7 <text:a xlink:type="simple" xlink:href="https://netzpolitik.org/2014/interview-mit-tobias-engel-zu-handytracking-entwicklung-eines-eigenen-systems-ist-nicht-besonders-schwierig/" text:style-name="Internet_20_link" text:visited-style-name="Visited_20_Internet_20_Link">https://netzpolitik.org/2014/interview-mit-tobias-engel-zu-handytracking-entwicklung-eines-eigenen-systems-ist-nicht-besonders-schwierig/</text:a>
Die Washington Post berichtet, dass die Ortung von Handys immer leichter immer mehr Stellen möglich ist. So können nicht nur Polizei und Geheimdienste, sondern auch sehr kleine Mobilfunkanbieter auf die Daten auch von Nutzern anderer Netze zugreifen. Schuld daran ist SS7, das Signalisierung Protokoll Nummer 7 aus dem Jahre 1975, welches ein grundsätzliches Vertrauen aller Netzbetreiber untereinander erfordert.- Cryptography Expert Says, 'PGP Encryption is Fundamentally Broken, Time for PGP to Die' (<text:a xlink:type="simple" xlink:href="http://thehackernews.com/2014/08/cryptography-expert-pgp-encryption-is_19.html?m=1" text:style-name="Internet_20_link" text:visited-style-name="Visited_20_Internet_20_Link">http://thehackernews.com/2014/08/cryptography-expert-pgp-encryption-is_19.html?m=1</text:a>)  ⇐</text:p>
      <text:h text:style-name="Heading_20_1" text:outline-level="1"><text:bookmark-start text:name="__RefHeading___nicht_wirklich_ne_news_wuerde_ich_weg_lassen_9"/><text:bookmark-start text:name="nicht_wirklich_ne_news_wuerde_ich_weg_lassen"/>nicht wirklich ne news würde ich weg lassen<text:bookmark-end text:name="__RefHeading___nicht_wirklich_ne_news_wuerde_ich_weg_lassen_9"/><text:bookmark-end text:name="nicht_wirklich_ne_news_wuerde_ich_weg_lassen"/></text:h>
      <text:p text:style-name="Text_20_body">- What it feels like to be the last generation to remember life before the internet (<text:a xlink:type="simple" xlink:href="http://qz.com/252456/what-it-feels-like-to-be-the-last-generation-to-remember-life-before-the-internet/" text:style-name="Internet_20_link" text:visited-style-name="Visited_20_Internet_20_Link">http://qz.com/252456/what-it-feels-like-to-be-the-last-generation-to-remember-life-before-the-internet/</text:a>)- NSA liefert US-Behörden Daten per Suchmaschine (<text:a xlink:type="simple" xlink:href="http://www.sueddeutsche.de/digital/projekt-icreach-nsa-liefert-us-behoerden-daten-per-suchmaschine-1.2104032" text:style-name="Internet_20_link" text:visited-style-name="Visited_20_Internet_20_Link">http://www.sueddeutsche.de/digital/projekt-icreach-nsa-liefert-us-behoerden-daten-per-suchmaschine-1.2104032</text:a> )- Chaos Computer Club unterstützt Chelsea Manning und Edward Snowden (CCC Ehrenmitgliedschaft von beiden angenommen) (<text:a xlink:type="simple" xlink:href="http://ccc.de/de/updates/2014/snowden-manning" text:style-name="Internet_20_link" text:visited-style-name="Visited_20_Internet_20_Link">http://ccc.de/de/updates/2014/snowden-manning</text:a>)- Hackangriff auf Ampeln (<text:a xlink:type="simple" xlink:href="http://www.heise.de/tr/artikel/Hackangriff-auf-Ampeln-2301450.html" text:style-name="Internet_20_link" text:visited-style-name="Visited_20_Internet_20_Link">http://www.heise.de/tr/artikel/Hackangriff-auf-Ampeln-2301450.html</text:a>)- Hack Back: Gamma / FinFisher (Bundeskriminalamt  (<text:a xlink:type="simple" xlink:href="https://netzpolitik.org/2014/hack-back-ein-do-it-yourself-guide-fuer-alle-die-keine-geduld-haben-auf-whistleblower-zu-warten/" text:style-name="Internet_20_link" text:visited-style-name="Visited_20_Internet_20_Link">https://netzpolitik.org/2014/hack-back-ein-do-it-yourself-guide-fuer-alle-die-keine-geduld-haben-auf-whistleblower-zu-warten/</text:a> , <text:a xlink:type="simple" xlink:href="https://netzpolitik.org/2014/gamma-finfisher-gehackt-werbe-videos-von-exploits-und-quelltext-von-finfly-web-veroeffentlicht/" text:style-name="Internet_20_link" text:visited-style-name="Visited_20_Internet_20_Link">https://netzpolitik.org/2014/gamma-finfisher-gehackt-werbe-videos-von-exploits-und-quelltext-von-finfly-web-veroeffentlicht/</text:a> <text:a xlink:type="simple" xlink:href="https://netzpolitik.org/2014/geheimes-dokument-bundeskriminalamt-darf-finfisherfinspy-nicht-einsetzen-versucht-einfach-neue-version-nochmal/" text:style-name="Internet_20_link" text:visited-style-name="Visited_20_Internet_20_Link">https://netzpolitik.org/2014/geheimes-dokument-bundeskriminalamt-darf-finfisherfinspy-nicht-einsetzen-versucht-einfach-neue-version-nochmal/</text:a>)- Kroes: EU-Gesetzgebung um e-Identifikation abgeschlossen <text:a xlink:type="simple" xlink:href="https://ec.europa.eu/commission_2010-2014/kroes/en/blog/glimpses-future-%E2%80%93-opportunities-e-identification" text:style-name="Internet_20_link" text:visited-style-name="Visited_20_Internet_20_Link">https://ec.europa.eu/commission_2010-2014/kroes/en/blog/glimpses-future-%E2%80%93-opportunities-e-identification</text:a>
- Thema: Li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4</dc:title>
  </office:meta>
</office:document-meta>
</file>