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5c44e8af0258639752174fd07c2247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r:cr202"/><text:bookmark-start text:name="__RefHeading___chaosradio_202ist_das_etwa_alles_1"/><text:bookmark-start text:name="chaosradio_202ist_das_etwa_alles"/>Chaosradio 202: Ist das etwa alles?<text:bookmark-end text:name="__RefHeading___chaosradio_202ist_das_etwa_alles_1"/><text:bookmark-end text:name="chaosradio_202ist_das_etwa_alles"/></text:h>
      <text:h text:style-name="Heading_20_2" text:outline-level="2"><text:bookmark-start text:name="__RefHeading___thema_2"/><text:bookmark-start text:name="thema"/>Thema<text:bookmark-end text:name="__RefHeading___thema_2"/><text:bookmark-end text:name="thema"/></text:h>
      <text:list text:style-name="List_20_1" text:continue-numbering="false">
        <text:list-item>
          <text:p text:style-name="LastListParagraph_List_20_1_Content_First">Antifeature: In anlehnung an <text:a xlink:type="simple" xlink:href="http://www.golem.de/news/antifeatures-freie-software-gegen-bevormundung-1305-99437.html" text:style-name="Internet_20_link" text:visited-style-name="Visited_20_Internet_20_Link">http://www.golem.de/news/antifeatures-freie-software-gegen-bevormundung-1305-99437.html</text:a> bzw den vortrag dazu. ich fand das damals ein spannedes Thema und könnte man mal aufarbeiten</text:p>
        </text:list-item>
      </text:list>
      <text:p text:style-name="Text_20_body">Gerade so dinge wie Alles überall hinsyncen ist cool aber auch ein Problem. Ein neues Feature erscheint dem 0815 user oft toll, ist aber eher eine Einschränkung als eine Bereicherung. <text:a xlink:type="simple" xlink:href="http://media.ccc.de/browse/conferences/froscon/2010/froscon10_-_644_-_en_-_antifeatures_-_benjamin_mako_hill.html" text:style-name="Internet_20_link" text:visited-style-name="Visited_20_Internet_20_Link">http://media.ccc.de/browse/conferences/froscon/2010/froscon10_-_644_-_en_-_antifeatures_-_benjamin_mako_hill.html</text:a></text:p>
      <text:list text:style-name="List_20_1" text:continue-numbering="false">
        <text:list-item>
          <text:p text:style-name="List_20_1_Content_First"><text:a xlink:type="simple" xlink:href="http://www.fsf.org/blogs/community/antifeatures" text:style-name="Internet_20_link" text:visited-style-name="Visited_20_Internet_20_Link">http://www.fsf.org/blogs/community/antifeatures</text:a></text:p>
        </text:list-item>
        <text:list-item>
          <text:p text:style-name="List_20_1_Content"><text:a xlink:type="simple" xlink:href="http://en.wikipedia.org/wiki/Crippleware" text:style-name="Internet_20_link" text:visited-style-name="Visited_20_Internet_20_Link">http://en.wikipedia.org/wiki/Crippleware</text:a></text:p>
        </text:list-item>
        <text:list-item>
          <text:p text:style-name="List_20_1_Content"><text:a xlink:type="simple" xlink:href="http://www.geek.com/chips/eu-bans-clever-chips-in-printer-cartridges-547917/" text:style-name="Internet_20_link" text:visited-style-name="Visited_20_Internet_20_Link">http://www.geek.com/chips/eu-bans-clever-chips-in-printer-cartridges-547917/</text:a></text:p>
        </text:list-item>
        <text:list-item>
          <text:p text:style-name="List_20_1_Content"><text:a xlink:type="simple" xlink:href="https://blogs.fsfe.org/mk/dradio-wissen-antifeatures-funktionen-die-wir-nicht-wollen/" text:style-name="Internet_20_link" text:visited-style-name="Visited_20_Internet_20_Link">https://blogs.fsfe.org/mk/dradio-wissen-antifeatures-funktionen-die-wir-nicht-wollen/</text:a></text:p>
        </text:list-item>
        <text:list-item>
          <text:p text:style-name="List_20_1_Content_Last">Handys verzichten auf SD-Karten-Slot → Zwang zur Cloud oder “groesserem Modell”</text:p>
        </text:list-item>
      </text:list>
      <text:p text:style-name="Text_20_body">** Das ist durchaus ein feature. Kaum ein user kommt mit der aufteilung sd / extsd klar. Sollte man zummindest nicht ganz von der hand weisen.
*** Darum gehts mir ja auch. Statt das sinnvoll zu loesen, hat man halt drauf verzichtet, weil “gibt ja noch unsere Cloud”. Wir wollen das ja schliesslich differenziert betrachten. Ich kann da ja etwas aus dem Naehkaestchen plaudern :)
Das buch wurde auch im talk erwähnt und kann man nun online lesen <text:a xlink:type="simple" xlink:href="http://www.golem.de/0608/47516.html" text:style-name="Internet_20_link" text:visited-style-name="Visited_20_Internet_20_Link">http://www.golem.de/0608/47516.html</text:a>
unten</text:p>
      <text:h text:style-name="Heading_20_3" text:outline-level="3"><text:bookmark-start text:name="__RefHeading___stichwortsammlung_3"/><text:bookmark-start text:name="stichwortsammlung"/>Stichwortsammlung<text:bookmark-end text:name="__RefHeading___stichwortsammlung_3"/><text:bookmark-end text:name="stichwortsammlung"/></text:h>
      <text:p text:style-name="Text_20_body">Definition Anti-Feature von Benjamin Mako Hill:</text:p>
      <text:list text:style-name="List_20_1" text:continue-numbering="false">
        <text:list-item>
          <text:p text:style-name="List_20_1_Content_First">added functionality</text:p>
        </text:list-item>
        <text:list-item>
          <text:p text:style-name="List_20_1_Content">functionality that has been built not a bug</text:p>
        </text:list-item>
        <text:list-item>
          <text:p text:style-name="List_20_1_Content">requires effort</text:p>
        </text:list-item>
        <text:list-item>
          <text:p text:style-name="List_20_1_Content_Last">not a missing feature</text:p>
        </text:list-item>
      </text:list>
      <text:p text:style-name="Text_20_body">Gründe für Anti-Features:</text:p>
      <text:p text:style-name="Preformatted_20_Text">zum Aufhänger aus der Ankündigung: Das mit dem Dateisystemzugriff liegt bei neuen androids daran, dass Telefon und PC gleichzeitig lesen und schreiben sollen, ein normales Dateisystem das nicht kann und Android intern ext3(?) einsetzen will statt vfat (lizenzen, rechte im FS, etc) und windoof das ja nicht kann. also haben sie sich ein protokoll ausgedacht. leider ist das nicht einfach und offen und unter linux einfach zu bedienen (*hust* bei mir tut das prima in bugbuntu keine beschwerden). Es gibt also einen Technischen Grund, aber in der Umsetzung wurde es zum Antifeature. Finde ich trotzdem ein schlechtes Beispiel</text:p>
      <text:p text:style-name="Preformatted_20_Text">Konzerninteressen (Preis-Differenzierung, Bewerbung anderer Dienste, z.B. Cloud) Gleiches Hardware-Produkt, Preis-Differenzierung wird über die Software gemacht</text:p>
      <text:p text:style-name="Preformatted_20_Text">Großrechner haben dann oft Features, wie weitere CPUs, zwar schon eingebaut weil die Produktion so billiger ist, aber man muss sie per Zertifikat freischalten lassen</text:p>
      <text:p text:style-name="Preformatted_20_Text">Ich hab hier nen Storage von Dell, wo man ne Lizenz braucht um den internen Datenbus schneller zu machen, wenn da mehr Platten dran kommen. Macht für Einsteiger den Preis niedrig, die Kunden die es brauchen zahlen dann den Entwicklungsaufwand für das Feature.</text:p>
      <text:p text:style-name="Preformatted_20_Text">Das gleiche gibt es mit Switches, die per Software-Update zum vollwertigen Router werden, gesehen bei HP, verm. auch andere.</text:p>
      <text:p text:style-name="Preformatted_20_Text">Verstecken<text:s text:c="2"/>von Folgekosten: Drucker müssten teurer sein, wenn Patronen einfach von<text:s text:c="2"/>allen bezogen werden können, Mobiltelefone hätten ohne SIM-Card Lock teurer sein müssen (oder auch Spiele und Spielekonsolen) Kurzfristige<text:s text:c="2"/>Kosten werden versteckt, um langfristig dieses Geld zu verdienen.<text:s text:c="2"/>Einstiegshürde ist damit niedriger - und Verbraucher kaufen Geräte, die<text:s text:c="2"/>sonst zu teuer erschienen wären.</text:p>
      <text:p text:style-name="Preformatted_20_Text">Mobiltelefonhersteller<text:s text:c="2"/>bekommen Geld, wenn sie Apps vorinstallieren: damit wird das Produkt<text:s text:c="2"/>etwas billiger und ist konkurrenzfähiger (früheres bekanntes Beispiel: Sony Fresh Start.)</text:p>
      <text:p text:style-name="Preformatted_20_Text">Steuerersparnisse (Beispiel: Kamera) Details? Consumer-DLSRs koennen in Europa nur 29.59 Minuten im Kamera-Modus aufnehmen, weil sie sonst als Video-Kameras hoehere Einfuhrsteuer haetten. Mit US-Firmware gibt's kein Limit</text:p>
      <text:p text:style-name="Preformatted_20_Text">Abgaben-Vermeidung (Verwertungsgesellschaftsabgaben, siehe http://www.pcwelt.de/ratgeber/Die-Geschwindigkeit-des-Scanners-1301775.html) Ergebnis: deutscher Treiber scannt langsamer, englischer schnell</text:p>
      <text:p text:style-name="Preformatted_20_Text">Manchmal auch: Vereinfachung der Konstruktion</text:p>
      <text:p text:style-name="Preformatted_20_Text">Tintenstrahldrucker muss Düsen freispülen, das landet in einem kleinen Reservoir, damit das nicht überläuft meldet der Drucker vorsorglich irgenwann er sei kaputt. =&gt; Ist natürlich Bullshit für den Kunden, aber vereinfacht denen das Leben</text:p>
      <text:p text:style-name="Preformatted_20_Text">Beim Laserdrucker bleibt immer Toner übrig der extra gesammelt wird, irgendwann ist das Reservoir voll. Kann man schlecht messen, also wird prophylaktisch gemeldet Toner alle</text:p>
      <text:p text:style-name="Preformatted_20_Text">Die Druckqualität von Tonerkartuschen mit Trommel nimmer mit der Zeit ab, also sagt man genügend vorher: Trommel tauschen, damit Kunden sich nicht beschweren</text:p>
      <text:p text:style-name="Preformatted_20_Text">Warum Pagecounter in der Tonerkartusche: Über die Zeit müssen Parameter wie die Ladung des Koronadrahtes geändert werden, je nachdem wieviele Seiten gedruckt wurden, damit die Qualität gleich bleibt</text:p>
      <text:p text:style-name="Preformatted_20_Text">Dieses Feature wird natürlich schnell zum Antifeature wenn das Management davon erfährt das sowas geht...</text:p>
      <text:p text:style-name="Preformatted_20_Text">Kaffeemaschinen zählen oft die Tassen, weil eine Maschine für zu Hause keine 60000 Tassen innerhalb ihrer Garantie schafft, leute die aber ins Büro stellen, obwohl im Manual steht dass sie das nicht aushält.</text:p>
      <text:p text:style-name="Text_20_body">Mal so Beispiele aus dem echten Leben?</text:p>
      <text:p text:style-name="Preformatted_20_Text">SIM-Card Lock</text:p>
      <text:p text:style-name="Preformatted_20_Text">DVD Region Code</text:p>
      <text:p text:style-name="Preformatted_20_Text">DVD unskippable Track</text:p>
      <text:p text:style-name="Preformatted_20_Text">E-Books: Verleihen, Verkaufen, etc.</text:p>
      <text:p text:style-name="Preformatted_20_Text">Kopierer: kein Kopieren von Geldscheinen</text:p>
      <text:p text:style-name="Preformatted_20_Text">Vorinstallierte Programme:</text:p>
      <text:p text:style-name="Preformatted_20_Text">Auf Mobiltelefonen, die nicht deinstalliert werden können: bei mir war das z.B. die Facebook-App, UEFA-App</text:p>
      <text:p text:style-name="Preformatted_20_Text">Auf Laptops / PCs deren installation dem Hersteller Geld bringt</text:p>
      <text:p text:style-name="Preformatted_20_Text">Kinofilme: Werden verschlüsselt an Kinos auf Platten geliefert, Key kommt kurzfrstig über das Internet. Ohne Internet kein Film - Feature oder Antifeature?</text:p>
      <text:p text:style-name="Preformatted_20_Text">Ist denke ich was weit weg. Der Kunde kauf Kinobesuch nicht film und hat damit eigentlich mit dem Problem nichts zu tun</text:p>
      <text:p text:style-name="Preformatted_20_Text">Ich würde das Beispiel auch rauslassen</text:p>
      <text:p text:style-name="Preformatted_20_Text">Die ganzen Cloud features, wo ich alle Geräte syncen kann und plötzlich ist der Dienstleister pleite / gehackt / hat die daten verloren</text:p>
      <text:p text:style-name="Preformatted_20_Text">Achtung ihre gekaufte Musik müssen sie bis XX als mp3 konvertieren und neu runterladen, wir stellen den Dienst ein (War da nich neulich was?) Ich meine das M$s zone store oder?</text:p>
      <text:p text:style-name="Preformatted_20_Text">"Internetradios" - also echte Hardware für zu Hause, die ihre Senderliste von einer http webseite des Herstellers lädt und wo man selbst keine Sender einstellen kann. Dann geht der Hersteller pleite</text:p>
      <text:p text:style-name="Preformatted_20_Text">Digitale Bilderrahmen, wo man die Fotos beim Hersteller auf ner Webseite hochlädt und der Bilderraahmen die a per Internet abholt. Damit kann man der Großmutti neue Bilder der Enkel schicken, aber was wenn der Hersteller pleite ist?</text:p>
      <text:p text:style-name="Preformatted_20_Text">Secure Boot ist in fast allen devicen ein antifeature: Soll vor schafhafter firmware schützen, da Hersteller security bugs gerade in alten geräten nicht patchen hat der Kunde oft keine chance dies selber zu tun</text:p>
      <text:p text:style-name="Preformatted_20_Text">Löbliches beispiel ist Google mit den Nexus geräten</text:p>
      <text:p text:style-name="Preformatted_20_Text">HTC dagegen ist / war lange nur mit viel Aufwand zu hacken</text:p>
      <text:p text:style-name="Preformatted_20_Text">Notebooks die sich ggf nicht eigenem OS betreiben lassen</text:p>
      <text:p text:style-name="Preformatted_20_Text">Das verschwunde Schloss im handy: Früher haben Telefone angezeigt ob das Gespräch verschlüsselt ist. Alle aktuellen telefone haben diese nun deaktivert um den Kunden nicht zu verwirren (so gesehen ein missing feature ggf raus)</text:p>
      <text:p text:style-name="Preformatted_20_Text">App Stores: Kommt bei vielen Plattformen nun auch auf dem Desktop. Noch kann der Nutzer auf anderem Weg Software installieren aber z.b. Apple liefert darüber OS Release aus. Nutzer wird in Store gezwungen</text:p>
      <text:p text:style-name="Preformatted_20_Text">Hersteller kann meist remote apps löschen und oder einspielen</text:p>
      <text:p text:style-name="Preformatted_20_Text">Kunde ist meist eindeutig identifizierbar nur weil er angry birds spielen will</text:p>
      <text:p text:style-name="Preformatted_20_Text">$UX paket manager zeigen: es geht auch anders</text:p>
      <text:p text:style-name="Preformatted_20_Text">Apps sind oft nur mit Werbung erhältlich selbst wenn man sie kaufen wollen würde</text:p>
      <text:p text:style-name="Preformatted_20_Text">Werbung verbraucht Bandbreite und CPU und damit auch Akku</text:p>
      <text:p text:style-name="Preformatted_20_Text">Apps sammeln Daten, die für die App garnicht notwendig sind und übertragen sie an den Hersteller</text:p>
      <text:p text:style-name="Preformatted_20_Text">Apps brauchen mehr Rechte auf dem Telefon als nötig</text:p>
      <text:p text:style-name="Preformatted_20_Text">Geräte Aktivierung</text:p>
      <text:p text:style-name="Preformatted_20_Text">Remote Wipe / Backup: Hersteller behält immer killswitch. Jüngster fall IOS devices werden als Geisel genommen</text:p>
      <text:p text:style-name="Preformatted_20_Text">Watermarks<text:s text:c="2"/>in gekaufter (DRM freier) Musik: Du kannst privat Kopien erstellen,<text:s text:c="2"/>"verliert" sie dein Bekannter bist du im zweifel dran.</text:p>
      <text:p text:style-name="Preformatted_20_Text">PayTV http://www.golem.de/news/primacom-kabelnetzanbieter-wegen-neuer-verschluesselung-abgemahnt-1406-107377.html</text:p>
      <text:p text:style-name="Preformatted_20_Text">Wlan Router mit vorkonfiguriertem Wlan schlüssel: Macht es dem Kunden einfach, geht aber fast immer schief</text:p>
      <text:p text:style-name="Preformatted_20_Text">DRM als Anti-Feature fällt auch den Verlagen auf den Fuß, Amazon benutzt das als Druckmittel: http://www.theguardian.com/technology/2014/jun/20/how-amazon-holding-hachette-hostage</text:p>
      <text:p text:style-name="Preformatted_20_Text">Mikropunkte<text:s text:c="2"/>bei Farbkopierern, um Dokumentenfälschungen zu finden (Seriennummer als gelbe farbpunkte auf ausdruck) Damit natürlich kein Feature anonyme Kopie mehr.</text:p>
      <text:p text:style-name="Preformatted_20_Text">Verschiedene Windows Version teils unbenutzbar aber selber code</text:p>
      <text:p text:style-name="Preformatted_20_Text">Batterie-Erkennungs-Chips</text:p>
      <text:p text:style-name="Preformatted_20_Text">Druckerpatronen, die sich dank chip nicht nachfüllen lassen</text:p>
      <text:p text:style-name="Preformatted_20_Text">Software die mit Installern anderer Software mitgeliefert wird</text:p>
      <text:p text:style-name="Preformatted_20_Text">Cameras machen nur JPEG bilder und erlauben keine Aufnahme von RAW bildern</text:p>
      <text:p text:style-name="Preformatted_20_Text">Was ist mit den alternativen Firmwares für Canon Kameras? Canon bekämpft die mittlerweile glaube ich nicht mehr, aber man sieht hier auch, dass man so ein gadget damit auch leicht kaputt machen kann - wieder der Aufhänger oben: bei zu langer belichtung geht der Sensor kaputt, weil er zu heiss wird. Die hier: http://chdk.wikia.com/wiki/CHDK? bzw. magiclantern ist eher heisser scheiss.</text:p>
      <text:p text:style-name="Preformatted_20_Text">Dieses Sensor zu heiss scheint aber eher hoax, da die cams ja im video modus auch den sensor ewig anlassen.</text:p>
      <text:h text:style-name="Heading_20_2" text:outline-level="2"><text:bookmark-start text:name="__RefHeading___wer_macht_mit_4"/><text:bookmark-start text:name="wer_macht_mit"/>Wer macht mit?<text:bookmark-end text:name="__RefHeading___wer_macht_mit_4"/><text:bookmark-end text:name="wer_macht_mit"/></text:h>
      <text:list text:style-name="List_20_1" text:continue-numbering="false">
        <text:list-item>
          <text:p text:style-name="List_20_1_Content_First">derpeter</text:p>
        </text:list-item>
        <text:list-item>
          <text:p text:style-name="List_20_1_Content">danimo</text:p>
        </text:list-item>
        <text:list-item>
          <text:p text:style-name="List_20_1_Content">benthor</text:p>
        </text:list-item>
        <text:list-item>
          <text:p text:style-name="List_20_1_Content">florian aka mutax (wird wohl auch im Club sein)</text:p>
        </text:list-item>
        <text:list-item>
          <text:p text:style-name="List_20_1_Content_Last">Matthias Kirschner, Free Software Foundation Europe (<text:a xlink:type="simple" xlink:href="https://fsfe.org/about/kirschner/kirschner.en.html" text:style-name="Internet_20_link" text:visited-style-name="Visited_20_Internet_20_Link">https://fsfe.org/about/kirschner/kirschner.en.html</text:a>)</text:p>
        </text:list-item>
      </text:list>
      <text:h text:style-name="Heading_20_2" text:outline-level="2"><text:bookmark-start text:name="__RefHeading___announcement_5"/><text:bookmark-start text:name="announcement"/>Announcement<text:bookmark-end text:name="__RefHeading___announcement_5"/><text:bookmark-end text:name="announcement"/></text:h>
      <text:p text:style-name="Text_20_body">Sollte diesmal frühzeitig rausgehen. Wir sollten das einfach im Rahmen des Datengartens machen und entsprechend ankündigen. Hinweis, dass es diesmal wieder Audio- und Video-Recordings gibt.
Ist raus.
@chaosupdate sollte das auch noch twittern @c3voc dann auch gleich</text:p>
      <text:h text:style-name="Heading_20_2" text:outline-level="2"><text:bookmark-start text:name="__RefHeading___nerdnews_6"/><text:bookmark-start text:name="nerdnews"/>Nerdnews<text:bookmark-end text:name="__RefHeading___nerdnews_6"/><text:bookmark-end text:name="nerdnews"/></text:h>
      <text:list text:style-name="List_20_1" text:continue-numbering="false">
        <text:list-item>
          <text:p text:style-name="List_20_1_Content_First">gnutls bug: <text:a xlink:type="simple" xlink:href="https://bugzilla.redhat.com/show_bug.cgi?id=1101932" text:style-name="Internet_20_link" text:visited-style-name="Visited_20_Internet_20_Link">https://bugzilla.redhat.com/show_bug.cgi?id=1101932</text:a> ~derpeter</text:p>
        </text:list-item>
        <text:list-item>
          <text:p text:style-name="List_20_1_Content"><text:a xlink:type="simple" xlink:href="http://www.heise.de/newsticker/meldung/SSL-Gau-Heartbleed-Angriff-ueber-WLAN-2213966.html/from/atom10?wt_mc=rss.ho.beitrag.atom" text:style-name="Internet_20_link" text:visited-style-name="Visited_20_Internet_20_Link">http://www.heise.de/newsticker/meldung/SSL-Gau-Heartbleed-Angriff-ueber-WLAN-2213966.html/from/atom10?wt_mc=rss.ho.beitrag.atom</text:a> hartbleed goes on … ~derpeter</text:p>
        </text:list-item>
        <text:list-item>
          <text:p text:style-name="List_20_1_Content">True Crypt → Hatten wir schon, würde ich nur machen, wenn es da Neuigkeiten gibt. ack</text:p>
        </text:list-item>
        <text:list-item>
          <text:p text:style-name="List_20_1_Content">China-Smartphone mit vorinstalliertem Trojaner: <text:a xlink:type="simple" xlink:href="http://www.heise.de/newsticker/meldung/Vorinstallierte-Spionagesoftware-auf-China-Smartphones-2221792.html" text:style-name="Internet_20_link" text:visited-style-name="Visited_20_Internet_20_Link">http://www.heise.de/newsticker/meldung/Vorinstallierte-Spionagesoftware-auf-China-Smartphones-2221792.html</text:a></text:p>
        </text:list-item>
        <text:list-item>
          <text:p text:style-name="List_20_1_Content">Hacker schuerft Dodgecoins auf Synology: <text:a xlink:type="simple" xlink:href="http://www.heise.de/newsticker/meldung/Hacker-schuerft-500-Millionen-Dogecoins-auf-NAS-Geraeten-2233943.html" text:style-name="Internet_20_link" text:visited-style-name="Visited_20_Internet_20_Link">http://www.heise.de/newsticker/meldung/Hacker-schuerft-500-Millionen-Dogecoins-auf-NAS-Geraeten-2233943.html</text:a></text:p>
        </text:list-item>
        <text:list-item>
          <text:p text:style-name="List_20_1_Content">Jailbreak for iOS 7.1.x: <text:a xlink:type="simple" xlink:href="http://www.heise.de/newsticker/meldung/Undurchsichtiger-Jailbreak-fuer-iOS-7-1-x-2236988.html" text:style-name="Internet_20_link" text:visited-style-name="Visited_20_Internet_20_Link">http://www.heise.de/newsticker/meldung/Undurchsichtiger-Jailbreak-fuer-iOS-7-1-x-2236988.html</text:a></text:p>
        </text:list-item>
        <text:list-item>
          <text:p text:style-name="List_20_1_Content">GPN vorbei ⇒ recordings auf media.ccc.de - <text:a xlink:type="simple" xlink:href="http://media.ccc.de/browse/conferences/gpn/gpn14/" text:style-name="Internet_20_link" text:visited-style-name="Visited_20_Internet_20_Link">http://media.ccc.de/browse/conferences/gpn/gpn14/</text:a></text:p>
        </text:list-item>
        <text:list-item>
          <text:p text:style-name="List_20_1_Content">Erste recordings der MRMCD13 auf media.ccc.de</text:p>
        </text:list-item>
        <text:list-item>
          <text:p text:style-name="List_20_1_Content"><text:a xlink:type="simple" xlink:href="http://chaosradio.ccc.de/cr6.html" text:style-name="Internet_20_link" text:visited-style-name="Visited_20_Internet_20_Link">http://chaosradio.ccc.de/cr6.html</text:a></text:p>
        </text:list-item>
        <text:list-item>
          <text:p text:style-name="List_20_1_Content">Datengarten am 9 Juli → <text:a xlink:type="simple" xlink:href="https://berlin.ccc.de/wiki/Datengarten" text:style-name="Internet_20_link" text:visited-style-name="Visited_20_Internet_20_Link">https://berlin.ccc.de/wiki/Datengarten</text:a> NEEDS UPDATE!!</text:p>
        </text:list-item>
        <text:list-item>
          <text:p text:style-name="List_20_1_Content_Last">CVE-2014-3153 aktiv ausgenutzt <text:a xlink:type="simple" xlink:href="http://www.heise.de/security/meldung/Towelroot-knackt-Android-in-Sekunden-2225143.html" text:style-name="Internet_20_link" text:visited-style-name="Visited_20_Internet_20_Link">http://www.heise.de/security/meldung/Towelroot-knackt-Android-in-Sekunden-2225143.html</text:a></text:p>
        </text:list-item>
      </text:list>
      <text:p text:style-name="Text_20_body">Verkehr: Netflix verstopft das Internet. bitte umfahren sie Datenstaus über die Freifunk routen … oder sowas in der art. Das muss halt wirklich lustig rueberkommen, und ich weiss nicht ob das ueber Audio zieht…
Weiss nicht wie sehr wir uns das zu eigen machen wollen, aber man könnte da wo sonst der 2. Newsblock ist einfach <text:a xlink:type="simple" xlink:href="https://www.youtube.com/watch?v=DE_xIIwnMgo" text:style-name="Internet_20_link" text:visited-style-name="Visited_20_Internet_20_Link">https://www.youtube.com/watch?v=DE_xIIwnMgo</text:a> spielen
“Juice Rap News: THIEFA's World Coup vs Brazilian people” [7:47min]
Geht eigentlich auch ohne Bild ganz gut. Wäre eigentlich cool, da die umgefähr alle 2 monate ne neue haben. Ist auch CC-NC-SA</text:p>
      <text:h text:style-name="Heading_20_3" text:outline-level="3"><text:bookmark-start text:name="__RefHeading___wie_machen_wir_die_7"/><text:bookmark-start text:name="wie_machen_wir_die"/>Wie machen wir die?<text:bookmark-end text:name="__RefHeading___wie_machen_wir_die_7"/><text:bookmark-end text:name="wie_machen_wir_die"/></text:h>
      <text:list text:style-name="List_20_1" text:continue-numbering="false">
        <text:list-item>
          <text:p text:style-name="List_20_1_Content_First">Jemanden finden, der gut vom Blatt/Bildschirm lesen kann, und es vor Ort einspricht. Dann koennen wir die auch wieder diskutieren, um mal fuer ein paar Minuten vom Thema auszubrechen.</text:p>
        </text:list-item>
        <text:list-item>
          <text:p text:style-name="List_20_1_Content_Last">Vorproduzieren und als Block einspielen +1 (Diskussion wär trotzdem möglich) Ok, wenn du schon den kleinen Finger reichst… kannst du dafuer nen Bett raussuchen, und jemanden der das einspricht?</text:p>
        </text:list-item>
      </text:list>
      <text:p text:style-name="Text_20_body">Einsprechen muss jemad von uns machen. Bett guck ich mal. Ich hab da schon ne Idee, was das Personal angeht. Mal fragen. <draw:frame draw:style-name="media" draw:name="0" text:anchor-type="as-char" draw:z-index="0" svg:width="" svg:rel-width="100%" svg:height="0cm"><draw:image xlink:href="Pictures/f5c44e8af0258639752174fd07c22478.svg" xlink:type="simple" xlink:show="embed" xlink:actuate="onLoad"/></draw:frame>
Fiona wuerde die einsprechen. Wo wollen wir das vorproduzieren? Auch im Club?
Geht, aber wenn man es perfekt machen will, lieber an nem Großmembran in einem Studio.
Dann villeicht in der RFA? Oder bei mir.
Teasertext:
oder: Wie man Crippleware von Anti-Features heilen kann
&lt;p&gt;Die neue Kamera ist eigentlich ganz gut, aber wenn man eine längere Belichtungszeit wählen könnte, wäre sie noch besser. Das kann aber nur das nächstgrößere Modell. Das neue Smartphone ist ganz wundervoll, aber ein einfacher Zugriff auf das Dateisystem ein Ding der Unmöglichkeit. Und der Scanner ist nicht so schnell, wie man in dem US-amerikanischen Werbespot sieht, aber kaputt ist er auch nicht. &lt;/p&gt;
&lt;p&gt;Wer ein neues Stück Technik kauft, darf sich schon lange nicht mehr darauf verlassen, dass das Gadget auch alles tut, was die Hardware hergibt. Die Einschränkung von Geräten erfolgt durch Software, die diese “Anti-Features” realisiert. Welche Interessen verbergen sich dahinter? Kann man diese Anti-Features umgehen? Und wenn ja: Wie? Im Chaosradio 202 geht es am 26.06.  - ganz ohne Einschränkungen - um Anti-Features, Crippleware - und was man dagegen machen kann. Live ab 22Uhr aus den Räumen des CCC in der Marienstrasse 11 oder per Stream unter &lt;a href=“<text:a xlink:type="simple" xlink:href="https://chaosradio.ccc.de" text:style-name="Internet_20_link" text:visited-style-name="Visited_20_Internet_20_Link">https://chaosradio.ccc.de</text:a>”&gt;chaosradio.ccc.de.&lt;/a&gt;&lt;/p&gt;
Alternative: Wer hat sich noch nicht über die nervigen Kopier-Hinweise beim Starten  einer DVD geärgert, die mit vielen DVD-Player nicht übersprungen werden  können? Oder darüber, dass in den USA gekaufte DVDs bei Freunden hier  manchmal nicht abgespielt werden können? Wer freut sich im Urlaub über  das SIM-Lock seines Mobiltelefons?
Wir müssen aufpassen, dass wir fehlende Features nicht mit Antifeatures verwechseln. Von meinem Blog-Eintrag dazu:
Eine Anti-Funktion ist eine Funktion, die vorsätzlich integeriert wurde,  der Anwender jedoch nicht haben will.
Es geht also weder um Fehler in  einer Software, noch um fehlende Funktionen, sondern um eine bewußt vom Hersteller hinzugefügte Einschränkung oder Nötigung.
Das ist ja die spannende Frage: Wenn ich fuer das (hardware-identische) Kameraprodukt fuer 100 Euro mehr zahlen muss, nur damit das “Belichtungszeit-einstellen”-Feature geht, ist es dann “rausgepatched, und deswegen ein Antifeature” oder “Einfach nicht drinnen, und daher eine durch Software erreichte Preisdifferenzierung”? Ich würde aus Hacker-Sicht sofort die erste Interpretation wählen… Jein. Wichtig ist ob Code geschrieben wurde um etwas wegzubekommen. Z.B. wenn der Zwischenschritt immer Raw ist, man dann eine Funktion programmiert, damit der Nutzer nicht an das RAW kommt, dann ist das ein Antifeature. Wenn es einmal die Software mit und ohne zusätzlichen Codezeilen gibt, dann ist das eine fehlende Funktion. SIM-Card Lock wurde zusätzlich programmiert, sonst könnten Telefone alle SIM-Karten lesen. Ohne Region-Code Programmierung würden DVDs überall gehen. Eine Software, die einmal nur auf DE und nur für mehr Geld auch in EN verfügbar ist, ist meiner Ansicht nach keine Anti-Funktion. Sondern eben eine fehlende Funktion.</text:p>
      <text:h text:style-name="Heading_20_2" text:outline-level="2"><text:bookmark-start text:name="__RefHeading___sendedatum_8"/><text:bookmark-start text:name="sendedatum"/>Sendedatum<text:bookmark-end text:name="__RefHeading___sendedatum_8"/><text:bookmark-end text:name="sendedatum"/></text:h>
      <text:p text:style-name="Text_20_body">26.06.2014 (WIeder 22 Uhr?) Wie lange?
22:00 bis 00:00 (Möglichkeit: Früher anfangen. Umfragen/Erfahrungen mit dem Radiorollenspiel haben ergeben, dass der Sweetspot für Talkradio am Abend bei 21:00 liegt.)
Ich weiß nicht, ob's schlau ist, das Publikum gleich zu verwirren und jeden Monat zu einer anderen Uhrzeit anzufangen.
War auch nur ein Vorschlag, falls 22:00 zu spät ist. Grundsätzlich bin ich auch eher dafür genau die Sendezeit des CR auf Fritz zu nehmen.
22 Uhr it 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12::08:40</meta:creation-date>
    <dc:creator>Generated</dc:creator>
    <dc:date>2026-07-27T12::08:40</dc:date>
    <dc:language>en-US</dc:language>
    <meta:editing-cycles>1</meta:editing-cycles>
    <meta:editing-duration>PT0S</meta:editing-duration>
    <dc:title>cr:cr202</dc:title>
  </office:meta>
</office:document-meta>
</file>