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f5c44e8af0258639752174fd07c2247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cr:cr201"/><text:bookmark-start text:name="__RefHeading___openssl_1"/><text:bookmark-start text:name="openssl"/>OpenSSL<text:bookmark-end text:name="__RefHeading___openssl_1"/><text:bookmark-end text:name="openssl"/></text:h>
      <text:p text:style-name="Text_20_body">(oder: die Lehren aus dem Heartbleed bug)</text:p>
      <text:p text:style-name="Text_20_body">Guys, Guys! What about Truecrypt? Machen wir en-passant, siehe Nerd News. <draw:frame draw:style-name="media" draw:name="0" text:anchor-type="as-char" draw:z-index="0" svg:width="" svg:rel-width="100%" svg:height="0cm"><draw:image xlink:href="Pictures/f5c44e8af0258639752174fd07c22478.svg" xlink:type="simple" xlink:show="embed" xlink:actuate="onLoad"/></draw:frame> “Willst du drueber reden?”</text:p>
      <text:h text:style-name="Heading_20_4" text:outline-level="4"><text:bookmark-start text:name="__RefHeading___announcement_2"/><text:bookmark-start text:name="announcement"/>Announcement<text:bookmark-end text:name="__RefHeading___announcement_2"/><text:bookmark-end text:name="announcement"/></text:h>
      <text:p text:style-name="Text_20_body">Teasertext auf Fritz.de</text:p>
      <text:p text:style-name="Text_20_body">Seit Snowden wird uns gesagt: Verschlüsselt! Gleichzeitig tauchen immer wieder Verschlüsselungslücken bei https-Verbindungen auf, eine der grundlegenden Methoden um Datenverbindungen im Internet zu verschlüsseln.   Im aktuellen Chaosradio im Blue Moon sollen zwei Fragen geklärt werden: Warum ist die Technologie hinter dem https:<text:span text:style-name="Emphasis"> so häufig kaputt? Und sollte genau diese Software nicht bombensicher sein, weil sie Open Source ist, also jeder den Quellcode anschauen kann?  Marcus Richter erwartet den Chaos Computer Club ab 22:00 Uhr in den Fritz-Studios und Euch und Eure Fragen unter 0331/70 97 110.</text:span></text:p>
      <text:p text:style-name="Text_20_body">Moderation: Marcus Richter</text:p>
      <text:p text:style-name="Preformatted_20_Text"><text:s text:c="2"/>Gäste bis jetzt: Atoth, THS, Danimo Eventuell Nico Golde</text:p>
      <text:p text:style-name="Text_20_body">?? Florian(mutax)</text:p>
      <text:list text:style-name="List_20_1" text:continue-numbering="false">
        <text:list-item>
          <text:p text:style-name="LastListParagraph_List_20_1_Content_First"> Verweis auf CR172 von 2011, CR111 von 2006?</text:p>
        </text:list-item>
      </text:list>
      <text:h text:style-name="Heading_20_4" text:outline-level="4"><text:bookmark-start text:name="__RefHeading___sendeablauf_3"/><text:bookmark-start text:name="sendeablauf"/>Sendeablauf<text:bookmark-end text:name="__RefHeading___sendeablauf_3"/><text:bookmark-end text:name="sendeablauf"/></text:h>
      <text:list text:style-name="Numbering_20_1" text:continue-numbering="false">
        <text:list-item>
          <text:p text:style-name="LastListParagraph_Numbering_20_1_Content_First">Truecrypt</text:p>
        </text:list-item>
      </text:list>
      <text:h text:style-name="Heading_20_4" text:outline-level="4"><text:bookmark-start text:name="__RefHeading___ideen_moegliche_themen_braindump_4"/><text:bookmark-start text:name="ideen_moegliche_themen_braindump"/>Ideen / Moegliche Themen / Braindump<text:bookmark-end text:name="__RefHeading___ideen_moegliche_themen_braindump_4"/><text:bookmark-end text:name="ideen_moegliche_themen_braindump"/></text:h>
      <text:p text:style-name="Text_20_body">Einleitung</text:p>
      <text:list text:style-name="List_20_1" text:continue-numbering="false">
        <text:list-item>
          <text:p text:style-name="List_20_1_Content_First">Was sind SSL/TLS, Anwendungen</text:p>
          <text:list text:style-name="List_20_1">
            <text:list-item>
              <text:p text:style-name="List_20_1_Content"> Was will man eigentlich? Also Schutzziele: Vertraulichkeit, Integrität, Authentizität (oft: Zertifikat beim Server, Passwort beim Client)</text:p>
            </text:list-item>
            <text:list-item>
              <text:p text:style-name="List_20_1_Content"> OpenSSL (vs s_channel vs SecureTransport)</text:p>
            </text:list-item>
            <text:list-item>
              <text:p text:style-name="List_20_1_Content"> Heartbleed (Zweck, Bug, Ursache)</text:p>
            </text:list-item>
            <text:list-item>
              <text:p text:style-name="List_20_1_Content_Last"> Konsequenzen</text:p>
            </text:list-item>
          </text:list>
        </text:list-item>
      </text:list>
      <text:p text:style-name="Text_20_body"><text:span text:style-name="Strong_20_Emphasis"> <text:a xlink:type="simple" xlink:href="http://de.slideshare.net/lgrangeia/heartbleed-35236317" text:style-name="Internet_20_link" text:visited-style-name="Visited_20_Internet_20_Link">http://de.slideshare.net/lgrangeia/heartbleed-35236317</text:a>  – heartblead wie in den medien erwähnt ist nur die spitze des Eisbergs - </text:span></text:p>
      <text:p text:style-name="Text_20_body">Genereller Teil</text:p>
      <text:list text:style-name="List_20_1" text:continue-numbering="false">
        <text:list-item>
          <text:p text:style-name="List_20_1_Content_First">Code Review</text:p>
          <text:list text:style-name="List_20_1">
            <text:list-item>
              <text:p text:style-name="List_20_1_Content"> Security Audits</text:p>
            </text:list-item>
            <text:list-item>
              <text:p text:style-name="List_20_1_Content"> Open Source und Security</text:p>
            </text:list-item>
            <text:list-item>
              <text:p text:style-name="List_20_1_Content"> Bei Closed Source: oft schlicht Abwägungen zw. Kosten für Schließen einer Lücke versus Verlust beim Ausnutzen/Imageverlust, Ergebnis: Wir lassen das offen, weiss ja keiner</text:p>
              <text:list text:style-name="List_20_1">
                <text:list-item>
                  <text:p text:style-name="List_20_1_Content"> Eintrittswahrscheinlichkeit multipliziert mit Kosten = Risiko</text:p>
                </text:list-item>
              </text:list>
            </text:list-item>
          </text:list>
          <text:p text:style-name="Text_20_body">(Code-Review Policies, Handling von Incidents, Mindset)</text:p>
          <text:list text:style-name="List_20_1">
            <text:list-item>
              <text:p text:style-name="List_20_1_Content"> Wer entwickelt ein “OpenSource” Programm? Welchen Sachzwaengen/Einschraenkungen sind die Entwickler unterlegen?</text:p>
            </text:list-item>
          </text:list>
          <text:list text:style-name="List_20_1">
            <text:list-item>
              <text:p text:style-name="List_20_1_Content"> Fände auch gut die Sendung nicht so sehr über alle technischen Einzelheiten von SSL/TLS zu machen, sondern auch Security/OSS/Code Review als Themen zu bearbeiten, weil die in den letzten Fällen immer wieder auftauchten. </text:p>
            </text:list-item>
          </text:list>
          <text:p text:style-name="LastListParagraph_Text_20_body">So war das wohl auch dann wohl gedacht. Aber da stand halt SSL, nicht “Security am Beispiel von OpenSSL”, deswegen hatte ich mal losgebraindumped → Weg damit <draw:frame draw:style-name="media" draw:name="1" text:anchor-type="as-char" draw:z-index="1" svg:width="" svg:rel-width="100%" svg:height="0cm"><draw:image xlink:href="Pictures/f5c44e8af0258639752174fd07c22478.svg" xlink:type="simple" xlink:show="embed" xlink:actuate="onLoad"/></draw:frame> Ist auch besser, wegen starker Ueberlappung zu CR172.Nee. Nicht einfach löschen. Können wir immer noch als Anregung nehmen. Ein bisschen müssen wir ja schon erklären, worum es geht und es ist leichter eine ausführliche Liste einzukürzen, als sich alles selber aus den Fingern zu saugen…
Ok, readded…</text:p>
        </text:list-item>
      </text:list>
      <text:p text:style-name="Text_20_body">Nagut, dann mal meta-dump:</text:p>
      <text:list text:style-name="List_20_1" text:continue-numbering="false">
        <text:list-item>
          <text:p text:style-name="List_20_1_Content_First"> Schutzziele: Vertraulichkeit, Integrität, Authentizität (oft: Zertifikat beim Server, Passwort beim Client) </text:p>
        </text:list-item>
        <text:list-item>
          <text:p text:style-name="List_20_1_Content_Last"> Ende zu Ende crypto erklären, warum man dass will, dass letztlich nur sowas wie gnupg hilft</text:p>
        </text:list-item>
      </text:list>
      <text:list text:style-name="List_20_1" text:continue-numbering="false">
        <text:list-item>
          <text:p text:style-name="LastListParagraph_List_20_1_Content_First">DANE? <text:span text:style-name="Strong_20_Emphasis"> Kann uns weg von der Kaputten certification authorities Infra bringen</text:span> Besser als 'Email made in Germany' weil jeder Mitmachen kann<text:span text:style-name="Strong_20_Emphasis"> wird z.B. für Mail benutzt, der bund.de benutzt es schon, posteo(?) auch</text:span> TLSA in DNS, erfordert aber wieder DNSSEC, damit nicht mehr an CA gebunden<text:span text:style-name="Strong_20_Emphasis"> Der Inhaber der Domain sagt welches Zertifikat gilt, es gibt nicht mehr tausende CAs die ein Zertifikat ausstellen können</text:span> nicht mehr 'jede ca kann zertifikat für xyz ausstellen',** Wurde DigiNotar schon erwähnt früher?</text:p>
        </text:list-item>
      </text:list>
      <text:p text:style-name="Text_20_body">Das Email Drama?</text:p>
      <text:list text:style-name="List_20_1" text:continue-numbering="false">
        <text:list-item>
          <text:p text:style-name="List_20_1_Content_First"> de-mail - Hat keine Ende zu Ende Crypto, Sicher per Gesetz™</text:p>
        </text:list-item>
        <text:list-item>
          <text:p text:style-name="List_20_1_Content"> NIEMAND prüft ssl keys bei mail, weil dann ja mails nicht ankommen und das ist teuer, also der support und der ärger</text:p>
        </text:list-item>
        <text:list-item>
          <text:p text:style-name="List_20_1_Content_Last"> email made in germany-fuckup – teure Zertifizierung nötig um mitzumachen, auch reines Marketing</text:p>
        </text:list-item>
      </text:list>
      <text:h text:style-name="Heading_20_4" text:outline-level="4"><text:bookmark-start text:name="__RefHeading___mehr_braindump_5"/><text:bookmark-start text:name="mehr_braindump"/>Mehr Braindump<text:bookmark-end text:name="__RefHeading___mehr_braindump_5"/><text:bookmark-end text:name="mehr_braindump"/></text:h>
      <text:p text:style-name="Text_20_body">(in semi-random order)</text:p>
      <text:list text:style-name="List_20_1" text:continue-numbering="false">
        <text:list-item>
          <text:p text:style-name="List_20_1_Content_First">Was leistet SSL?</text:p>
          <text:list text:style-name="List_20_1">
            <text:list-item>
              <text:p text:style-name="List_20_1_Content"> Warum das Thema eigentlich TLS heissen muesste</text:p>
            </text:list-item>
            <text:list-item>
              <text:p text:style-name="List_20_1_Content"> SSL ist Netscape, TLS ist IETF</text:p>
            </text:list-item>
            <text:list-item>
              <text:p text:style-name="List_20_1_Content"> Welche Attacken gibt es? Welche kann es abwehren?</text:p>
            </text:list-item>
          </text:list>
          <text:list text:style-name="List_20_1">
            <text:list-item>
              <text:p text:style-name="List_20_1_Content"> SSL Grundlagen</text:p>
              <text:list text:style-name="List_20_1">
                <text:list-item>
                  <text:p text:style-name="List_20_1_Content"> Hashing</text:p>
                </text:list-item>
                <text:list-item>
                  <text:p text:style-name="List_20_1_Content"> Symmetrische/Asymmetrische Verschluesselung</text:p>
                </text:list-item>
                <text:list-item>
                  <text:p text:style-name="List_20_1_Content"> MAC, HMAC</text:p>
                </text:list-item>
                <text:list-item>
                  <text:p text:style-name="List_20_1_Content"> DH</text:p>
                </text:list-item>
              </text:list>
            </text:list-item>
          </text:list>
          <text:list text:style-name="List_20_1">
            <text:list-item>
              <text:p text:style-name="List_20_1_Content"> OpenSSL</text:p>
            </text:list-item>
            <text:list-item>
              <text:p text:style-name="List_20_1_Content"> Heartbleed-Recap:</text:p>
              <text:list text:style-name="List_20_1">
                <text:list-item>
                  <text:p text:style-name="List_20_1_Content"> Warum heartbleed? (DTLS fuer UDP)</text:p>
                </text:list-item>
                <text:list-item>
                  <text:p text:style-name="List_20_1_Content"> Was macht die Luecke?</text:p>
                </text:list-item>
                <text:list-item>
                  <text:p text:style-name="List_20_1_Content"> TLS extensions allgemein</text:p>
                </text:list-item>
              </text:list>
            </text:list-item>
            <text:list-item>
              <text:p text:style-name="List_20_1_Content"> Alternative Implementierungen</text:p>
            </text:list-item>
            <text:list-item>
              <text:p text:style-name="List_20_1_Content"> Windows: s_channel, Microsoft laedt CA-Zertifikate per Windows-Update nach</text:p>
            </text:list-item>
            <text:list-item>
              <text:p text:style-name="List_20_1_Content"> Mac OS X: SecureTransport (“goto fail”) (schoenes Beispiel fuer die Wichtigkeit von gutem Coding-Style)</text:p>
            </text:list-item>
            <text:list-item>
              <text:p text:style-name="List_20_1_Content"> Linux-Alternativen (GnuTLS,  PolarSSL,  MatrixSSL)</text:p>
            </text:list-item>
            <text:list-item>
              <text:p text:style-name="List_20_1_Content"> FreeSSL</text:p>
            </text:list-item>
          </text:list>
          <text:list text:style-name="List_20_1">
            <text:list-item>
              <text:p text:style-name="List_20_1_Content"> Wie funktioniert SSL?</text:p>
            </text:list-item>
            <text:list-item>
              <text:p text:style-name="List_20_1_Content"> Ruestzeug zum SSL “so richtig wie moeglich machen”</text:p>
            </text:list-item>
            <text:list-item>
              <text:p text:style-name="List_20_1_Content"> Perfect Forward Secrecy</text:p>
            </text:list-item>
            <text:list-item>
              <text:p text:style-name="List_20_1_Content"> Sicherheit von Elliptische Kurven, warum ueberhaupt EC? Lieber ueberall PFS (PFS im IE nur mit EC) oder lieber EC aus?</text:p>
            </text:list-item>
          </text:list>
          <text:list text:style-name="List_20_1">
            <text:list-item>
              <text:p text:style-name="List_20_1_Content"> Certificate-Revocation</text:p>
            </text:list-item>
            <text:list-item>
              <text:p text:style-name="List_20_1_Content"> CRL, OCSP, (Und warum OCSP-Stapling, OCSP-Must-Staple die Rettung sind), OCSP kann keine CA-revokes announcen.</text:p>
            </text:list-item>
          </text:list>
          <text:list text:style-name="List_20_1">
            <text:list-item>
              <text:p text:style-name="List_20_1_Content"> SSL Warnungen werden ignoriert/nicht verstanden: <text:a xlink:type="simple" xlink:href="https://www.usenix.org/legacy/event/sec09/tech/full_papers/sunshine.pdf" text:style-name="Internet_20_link" text:visited-style-name="Visited_20_Internet_20_Link">https://www.usenix.org/legacy/event/sec09/tech/full_papers/sunshine.pdf</text:a></text:p>
            </text:list-item>
          </text:list>
          <text:p text:style-name="Text_20_body">Trust on First Use, aka dreckige Hacks, die SSL wenigstens brauchbar machen</text:p>
          <text:list text:style-name="List_20_1">
            <text:list-item>
              <text:p text:style-name="List_20_1_Content"> CA/Zertifikatspinning (Browser Plugins!, tw feste Listen in Chrome, <text:a xlink:type="simple" xlink:href="https://www.owasp.org/index.php/Certificate_and_Public_Key_Pinning" text:style-name="Internet_20_link" text:visited-style-name="Visited_20_Internet_20_Link">https://www.owasp.org/index.php/Certificate_and_Public_Key_Pinning</text:a></text:p>
            </text:list-item>
            <text:list-item>
              <text:p text:style-name="List_20_1_Content"> HSTS (HTTP Secure Transport Security)</text:p>
            </text:list-item>
          </text:list>
          <text:p text:style-name="LastListParagraph_Text_20_body">Referenzen:<text:line-break/>    <text:a xlink:type="simple" xlink:href="https://daniel.molkentin.net/2014/04/21/fighting-cargo-cult-the-incomplete-ssltls-bookmark-collection/" text:style-name="Internet_20_link" text:visited-style-name="Visited_20_Internet_20_Link">https://daniel.molkentin.net/2014/04/21/fighting-cargo-cult-the-incomplete-ssltls-bookmark-collection/</text:a>
    <text:a xlink:type="simple" xlink:href="https://www.ssllabs.com/" text:style-name="Internet_20_link" text:visited-style-name="Visited_20_Internet_20_Link">https://www.ssllabs.com/</text:a></text:p>
        </text:list-item>
      </text:list>
      <text:h text:style-name="Heading_20_4" text:outline-level="4"><text:bookmark-start text:name="__RefHeading___nerd-news_6"/><text:bookmark-start text:name="nerd-news"/>Nerd-News<text:bookmark-end text:name="__RefHeading___nerd-news_6"/><text:bookmark-end text:name="nerd-news"/></text:h>
      <text:p text:style-name="Text_20_body">Vorschlaege bitte (URLs, Stichwoerter)</text:p>
      <text:list text:style-name="List_20_1" text:continue-numbering="false">
        <text:list-item>
          <text:p text:style-name="List_20_1_Content_First">OpenSSH Memleak (Fake): <text:a xlink:type="simple" xlink:href="https://news.ycombinator.com/item?id=7701208" text:style-name="Internet_20_link" text:visited-style-name="Visited_20_Internet_20_Link">https://news.ycombinator.com/item?id=7701208</text:a></text:p>
        </text:list-item>
        <text:list-item>
          <text:p text:style-name="List_20_1_Content">Bundesanwaltschaft will in NSA-Affaere nicht ermitteln.</text:p>
        </text:list-item>
        <text:list-item>
          <text:p text:style-name="List_20_1_Content"><text:a xlink:type="simple" xlink:href="https://netzpolitik.org/2014/einstellung-der-ermittlungen-bundesanwaltschaft-lehnte-stellungnahme-von-edward-snowden-ab/" text:style-name="Internet_20_link" text:visited-style-name="Visited_20_Internet_20_Link">https://netzpolitik.org/2014/einstellung-der-ermittlungen-bundesanwaltschaft-lehnte-stellungnahme-von-edward-snowden-ab/</text:a></text:p>
        </text:list-item>
        <text:list-item>
          <text:p text:style-name="List_20_1_Content"><text:a xlink:type="simple" xlink:href="http://www.sueddeutsche.de/politik/abgehoertes-merkel-handy-generalbundesanwalt-will-nicht-in-nsa-affaere-ermitteln-1.1977054" text:style-name="Internet_20_link" text:visited-style-name="Visited_20_Internet_20_Link">http://www.sueddeutsche.de/politik/abgehoertes-merkel-handy-generalbundesanwalt-will-nicht-in-nsa-affaere-ermitteln-1.1977054</text:a></text:p>
        </text:list-item>
        <text:list-item>
          <text:p text:style-name="List_20_1_Content"><text:a xlink:type="simple" xlink:href="http://www.heise.de/newsticker/meldung/Linkspartei-Chef-Verzicht-auf-NSA-Ermittlungen-beispielloser-Akt-der-Rechtsbeugung-2209808.html" text:style-name="Internet_20_link" text:visited-style-name="Visited_20_Internet_20_Link">http://www.heise.de/newsticker/meldung/Linkspartei-Chef-Verzicht-auf-NSA-Ermittlungen-beispielloser-Akt-der-Rechtsbeugung-2209808.html</text:a></text:p>
        </text:list-item>
        <text:list-item>
          <text:p text:style-name="List_20_1_Content">Bundesanwaltschaft will nicht in Geheimdienst-Affaere ermitteln: <text:line-break/>Generalbundesanwalt Harald Range wird nach Berichten der Sueddeutschen Zeitung nicht wegen des Verdachts auf Spionage ermitteln.Der CCC und die Humanistische Union hatten Strafanzeige gestellt. Snowden selbst bestritt, je von offizieller Stelle wegen Unterlagen kontaktiert worden zu sein. Die Opposition bezeichnete das Nichtermitteln als “beispiellosen Akt der Rechtsbeugung”.</text:p>
        </text:list-item>
        <text:list-item>
          <text:p text:style-name="List_20_1_Content_Last">Apple ID Geiselname <text:a xlink:type="simple" xlink:href="http://www.golem.de/news/loesegeldforderung-angreifer-sperren-iphones-mit-kompromittierter-apple-id-1405-106786.html" text:style-name="Internet_20_link" text:visited-style-name="Visited_20_Internet_20_Link">http://www.golem.de/news/loesegeldforderung-angreifer-sperren-iphones-mit-kompromittierter-apple-id-1405-106786.html</text:a>, <text:a xlink:type="simple" xlink:href="http://www.symantec.com/connect/blogs/apple-ids-compromised-iphones-ipads-and-macs-locked-held-ransom" text:style-name="Internet_20_link" text:visited-style-name="Visited_20_Internet_20_Link">http://www.symantec.com/connect/blogs/apple-ids-compromised-iphones-ipads-and-macs-locked-held-ransom</text:a></text:p>
        </text:list-item>
      </text:list>
      <text:p text:style-name="Text_20_body">iPhone als Geisel genommen:</text:p>
      <text:p text:style-name="Text_20_body">Unbekannte haben die Apple IDs etlicher iPhone-Benutzer in Australien und Neuseeland uebernommen. Ueber die eingebaute “Find-my-iPhone”-Funktion sperrten sie die iPhones der Besitzer und stellten eine Loesegeldforderung. Die Unbekannten drohen darin mit dem Loeschen des iPhones, falls der Besitzer der Forderung nicht nachkommt. Apple gab in einer Stellungnahme bekannt,dass der Cloud-Dienst selbst nicht gehackt worden sei.</text:p>
      <text:list text:style-name="List_20_1" text:continue-numbering="false">
        <text:list-item>
          <text:p text:style-name="LastListParagraph_List_20_1_Content_First">BSI-Warnung: FTP-Passwörter <text:a xlink:type="simple" xlink:href="http://www.golem.de/news/server-bsi-warnt-vor-gestohlenen-ftp-passwoertern-1405-106785.html" text:style-name="Internet_20_link" text:visited-style-name="Visited_20_Internet_20_Link">http://www.golem.de/news/server-bsi-warnt-vor-gestohlenen-ftp-passwoertern-1405-106785.html</text:a></text:p>
        </text:list-item>
      </text:list>
      <text:p text:style-name="Text_20_body">BSI warnt vor gehackten FTP-Servern:</text:p>
      <text:p text:style-name="Text_20_body">Das Bundesamt fuer Sicherheit in der Informationstechnik hat bei der Analyse eines sogenannten Botnetzes 200.000 Passwoerter zu FTP-Servern gefunden.Diese werden vermutlich verwendet, um dort Schadsoftware abzulegen. Diese nutzt Sicherheitsluecken im Browsers und kommt durch manipulierte Webseiten als “Drive-By-Download” auf den Rechner. </text:p>
      <text:list text:style-name="List_20_1" text:continue-numbering="false">
        <text:list-item>
          <text:p text:style-name="LastListParagraph_List_20_1_Content_First">TrueCrypt nicht sicher? <text:a xlink:type="simple" xlink:href="https://news.ycombinator.com/item?id=7812133" text:style-name="Internet_20_link" text:visited-style-name="Visited_20_Internet_20_Link">https://news.ycombinator.com/item?id=7812133</text:a></text:p>
        </text:list-item>
      </text:list>
      <text:p text:style-name="Text_20_body">TrueCrypt-Projekt angeblich beendet:</text:p>
      <text:p text:style-name="Text_20_body"> Auf der Webseite  der Festplattenverschluesselungssoftware findet sich eine Ankuendigung, die die Entwicklung von TrueCrypt fuer beendet erklaert.Mit der Abkuendigung von Windows XP sei Bitlocker unnoetig geworden. Windows 7 biete die Windows-eigene Verschluesselungssoftware Bitlocker an. Beobachter wundern sich ueberdie ploetzliche Ankuendigungen die zudem davor warnt, TrueCrypt sei als unsicher anzusehen.</text:p>
      <text:p text:style-name="Text_20_body">Erste Spekulationen vermuten einem umfangreichen Hack der Infrastruktur oder einerReaktion auf eine staatlich angeordnete Verfuegung mit Geheimhaltungsklausel. </text:p>
      <text:p text:style-name="Text_20_body">Eine solche sogenannte GAG-Order zwang auch den Cryto-Mail-Anbieter Lavabit zur Aufgab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r:cr201</dc:title>
  </office:meta>
</office:document-meta>
</file>