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mmunication_contact_1"/><text:bookmark-start text:name="communication_contact"/>Communication / Contact<text:bookmark-end text:name="__RefHeading___communication_contact_1"/><text:bookmark-end text:name="communication_contact"/></text:h>
      <text:h text:style-name="Heading_20_3" text:outline-level="3"><text:bookmark-start text:name="__RefHeading___get_in_touch_with_us_2"/><text:bookmark-start text:name="get_in_touch_with_us"/>Get in touch with us<text:bookmark-end text:name="__RefHeading___get_in_touch_with_us_2"/><text:bookmark-end text:name="get_in_touch_with_us"/></text:h>
      <text:list text:style-name="List_20_1" text:continue-numbering="false">
        <text:list-item>
          <text:p text:style-name="List_20_1_Content_First">Mail requests (e.g. to request our “services”): &lt;voc@c3voc.de&gt;</text:p>
        </text:list-item>
        <text:list-item>
          <text:p text:style-name="List_20_1_Content">Mailing list (to participate): &lt;video@lists.ccc.de&gt; ( see
contact#mailing_list_subscription
)</text:p>
        </text:list-item>
        <text:list-item>
          <text:p text:style-name="List_20_1_Content">Chat via Matrix or IRC (bridged together)</text:p>
        </text:list-item>
        <text:list-item>
          <text:p text:style-name="List_20_1_Content">Matrix: <text:a xlink:type="simple" xlink:href="https://matrix.to/#/#public:c3voc.de" text:style-name="Internet_20_link" text:visited-style-name="Visited_20_Internet_20_Link">#public:c3voc.de</text:a></text:p>
        </text:list-item>
        <text:list-item>
          <text:p text:style-name="List_20_1_Content">IRC: <text:a xlink:type="simple" xlink:href="irc://irc.hackint.org:9999/#voc-lounge" text:style-name="Internet_20_link" text:visited-style-name="Visited_20_Internet_20_Link">#voc-lounge</text:a> <text:span text:style-name="Strong_20_Emphasis">Requires
SSL</text:span>
<text:a xlink:type="simple" xlink:href="https://webirc.hackint.org/#ircs://irc.hackint.org/#voc-lounge" text:style-name="Internet_20_link" text:visited-style-name="Visited_20_Internet_20_Link">Web-IRC</text:a></text:p>
        </text:list-item>
        <text:list-item>
          <text:p text:style-name="List_20_1_Content"><text:a xlink:type="simple" xlink:href="https://c3voc.de/wiki/chat" text:style-name="Internet_20_link" text:visited-style-name="Visited_20_Internet_20_Link">more information</text:a></text:p>
        </text:list-item>
        <text:list-item>
          <text:p text:style-name="List_20_1_Content_Last">Mumble (used for our meetings): <text:a xlink:type="simple" xlink:href="mumble://mumble.c3voc.de" text:style-name="Internet_20_link" text:visited-style-name="Visited_20_Internet_20_Link">mumble://mumble.c3voc.de</text:a>
(<text:a xlink:type="simple" xlink:href="https://www.mumble.info/downloads/" text:style-name="Internet_20_link" text:visited-style-name="Visited_20_Internet_20_Link"> Mumble clients</text:a>)</text:p>
        </text:list-item>
      </text:list>
      <text:h text:style-name="Heading_20_3" text:outline-level="3"><text:bookmark-start text:name="__RefHeading___get_updates_from_us_3"/><text:bookmark-start text:name="get_updates_from_us"/>Get updates from us<text:bookmark-end text:name="__RefHeading___get_updates_from_us_3"/><text:bookmark-end text:name="get_updates_from_us"/></text:h>
      <text:list text:style-name="List_20_1" text:continue-numbering="false">
        <text:list-item>
          <text:p text:style-name="List_20_1_Content_First">Mastodon:
<text:a xlink:type="simple" xlink:href="https://chaos.social/@c3voc_releases" text:style-name="Internet_20_link" text:visited-style-name="Visited_20_Internet_20_Link"> @c3voc_releases@chaos.social</text:a></text:p>
        </text:list-item>
        <text:list-item>
          <text:p text:style-name="List_20_1_Content_Last">Bluesky: <text:a xlink:type="simple" xlink:href="https://bsky.app/profile/media.ccc.de" text:style-name="Internet_20_link" text:visited-style-name="Visited_20_Internet_20_Link">@media.ccc.de</text:a></text:p>
        </text:list-item>
      </text:list>
      <text:h text:style-name="Heading_20_3" text:outline-level="3"><text:bookmark-start text:name="__RefHeading___how_tomailing_list_subscription_4"/><text:bookmark-start text:name="how_tomailing_list_subscription"/>How to: Mailing list subscription<text:bookmark-end text:name="__RefHeading___how_tomailing_list_subscription_4"/><text:bookmark-end text:name="how_tomailing_list_subscription"/></text:h>
      <text:p text:style-name="Text_20_body">The mailing list is both English and German. Most subscribers speak both
languages or at least English.</text:p>
      <text:p text:style-name="Text_20_body">1. Du schickst eine Vorstellungsmail an &lt;video@lists.ccc.de&gt; – Darin
sollte stehen aus welcher Stadt/Region du kommst, was du grob so machst
(z.B. Programmiersprachen) und für welche Teilgebiete du dich
interessierst. <text:span text:style-name="Emphasis">1. Please introduce yourself with a short mail to
&lt;video@lists.ccc.de&gt;. Things that are helpful to know are city/region
you live in, favorite programming languages and which parts of the VOC
are most interesting for you</text:span></text:p>
      <text:p text:style-name="Text_20_body">2. Du schickst eine leere Mail an &lt;video-subscribe@lists.ccc.de&gt;<text:line-break/><text:span text:style-name="Emphasis">2. Send an empty mail to &lt;video-subscribe@lists.ccc.de&gt;</text:span></text:p>
      <text:p text:style-name="Text_20_body">3. Du bekommst eine Mail von EZMLM: <text:span text:style-name="Strong_20_Emphasis">Antworte auf diese Mail zurück an
EZMLM</text:span><text:line-break/><text:span text:style-name="Emphasis">3. Follow the instructions you get via mail from the EZMLM – AKA:</text:span>*
Send a reply to EZMLM.** *</text:p>
      <text:p text:style-name="Text_20_body">4. EZMLM schickt uns eine Mail mit dem Request<text:line-break/><text:span text:style-name="Emphasis">4. EZMLM will inform us about your request</text:span></text:p>
      <text:p text:style-name="Text_20_body">5. Wir antworten auf die Mail aus 4 und EZMLM setzt dich auf die
Liste.<text:line-break/><text:span text:style-name="Emphasis">5. We can add you to the lis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40:08</meta:creation-date>
    <dc:creator>Generated</dc:creator>
    <dc:date>2026-08-05T17::40:08</dc:date>
    <dc:language>en-US</dc:language>
    <meta:editing-cycles>1</meta:editing-cycles>
    <meta:editing-duration>PT0S</meta:editing-duration>
    <dc:title>contact</dc:title>
  </office:meta>
</office:document-meta>
</file>