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mmunication_contact_1"/><text:bookmark-start text:name="communication_contact"/>Communication / Contact<text:bookmark-end text:name="__RefHeading___communication_contact_1"/><text:bookmark-end text:name="communication_contact"/></text:h>
      <text:h text:style-name="Heading_20_2" text:outline-level="2"><text:bookmark-start text:name="__RefHeading___get_in_touch_with_us_2"/><text:bookmark-start text:name="get_in_touch_with_us"/>Get in touch with us<text:bookmark-end text:name="__RefHeading___get_in_touch_with_us_2"/><text:bookmark-end text:name="get_in_touch_with_us"/></text:h>
      <text:list text:style-name="List_20_1" text:continue-numbering="false">
        <text:list-item>
          <text:p text:style-name="List_20_1_Content_First"> Mail requests (e.g. to request our “services”): <text:a xlink:type="simple" xlink:href="mailto:voc@c3voc.de" text:style-name="Internet_20_link" text:visited-style-name="Visited_20_Internet_20_Link">voc@c3voc.de</text:a></text:p>
        </text:list-item>
        <text:list-item>
          <text:p text:style-name="List_20_1_Content"> Mailing list (to participate): <text:a xlink:type="simple" xlink:href="mailto:video@lists.ccc.de" text:style-name="Internet_20_link" text:visited-style-name="Visited_20_Internet_20_Link">video@lists.ccc.de</text:a> ( see mailing_list_subscription )</text:p>
        </text:list-item>
        <text:list-item>
          <text:p text:style-name="List_20_1_Content"> <text:a xlink:type="simple" xlink:href="https://c3voc.de/wiki/chat" text:style-name="Internet_20_link" text:visited-style-name="Visited_20_Internet_20_Link">Chat</text:a> via the <text:a xlink:type="simple" xlink:href="https://hackint.org" text:style-name="Internet_20_link" text:visited-style-name="Visited_20_Internet_20_Link">hackint</text:a> network (e.g. for general questions):</text:p>
          <text:list text:style-name="List_20_1">
            <text:list-item>
              <text:p text:style-name="List_20_1_Content"> via IRC: <text:a xlink:type="simple" xlink:href="irc://irc.hackint.org:9999/#voc-lounge" text:style-name="Internet_20_link" text:visited-style-name="Visited_20_Internet_20_Link">#voc-lounge</text:a> <text:span text:style-name="Strong_20_Emphasis">Requires SSL</text:span> <text:a xlink:type="simple" xlink:href="https://webirc.hackint.org/#ircs://irc.hackint.org/#voc-lounge" text:style-name="Internet_20_link" text:visited-style-name="Visited_20_Internet_20_Link">Web-IRC</text:a> </text:p>
            </text:list-item>
            <text:list-item>
              <text:p text:style-name="List_20_1_Content"> or via Matrix: <text:a xlink:type="simple" xlink:href="https://matrix.to/#/#voc-lounge:hackint.org" text:style-name="Internet_20_link" text:visited-style-name="Visited_20_Internet_20_Link">#voc-lounge:hackint.org</text:a> (same room, but bridged to Matrix)</text:p>
            </text:list-item>
            <text:list-item>
              <text:p text:style-name="List_20_1_Content"> <text:a xlink:type="simple" xlink:href="https://c3voc.de/wiki/chat" text:style-name="Internet_20_link" text:visited-style-name="Visited_20_Internet_20_Link">more information</text:a></text:p>
            </text:list-item>
          </text:list>
        </text:list-item>
        <text:list-item>
          <text:p text:style-name="List_20_1_Content_Last"> Mumble (used for our meetings): <text:a xlink:type="simple" xlink:href="mumble://mng.c3voc.de" text:style-name="Internet_20_link" text:visited-style-name="Visited_20_Internet_20_Link">mumble://mng.c3voc.de</text:a> (<text:a xlink:type="simple" xlink:href="https://www.mumble.info/downloads/" text:style-name="Internet_20_link" text:visited-style-name="Visited_20_Internet_20_Link"> Mumble clients</text:a>)</text:p>
        </text:list-item>
      </text:list>
      <text:h text:style-name="Heading_20_2" text:outline-level="2"><text:bookmark-start text:name="__RefHeading___get_updates_from_us_3"/><text:bookmark-start text:name="get_updates_from_us"/>Get updates from us<text:bookmark-end text:name="__RefHeading___get_updates_from_us_3"/><text:bookmark-end text:name="get_updates_from_us"/></text:h>
      <text:list text:style-name="List_20_1" text:continue-numbering="false">
        <text:list-item>
          <text:p text:style-name="List_20_1_Content_First"> Mastodon: <text:a xlink:type="simple" xlink:href="https://chaos.social/@c3voc_releases" text:style-name="Internet_20_link" text:visited-style-name="Visited_20_Internet_20_Link"> @c3voc_releases@chaos.social</text:a></text:p>
        </text:list-item>
        <text:list-item>
          <text:p text:style-name="List_20_1_Content"> Twitter: <text:a xlink:type="simple" xlink:href="https://twitter.com/c3voc" text:style-name="Internet_20_link" text:visited-style-name="Visited_20_Internet_20_Link"> @c3voc</text:a> <text:a xlink:type="simple" xlink:href="https://twitter.com/c3voc_releases" text:style-name="Internet_20_link" text:visited-style-name="Visited_20_Internet_20_Link"> @c3voc_releases</text:a></text:p>
        </text:list-item>
        <text:list-item>
          <text:p text:style-name="List_20_1_Content_Last"> Bluesky: <text:a xlink:type="simple" xlink:href="https://bsky.app/profile/media.ccc.de" text:style-name="Internet_20_link" text:visited-style-name="Visited_20_Internet_20_Link">@media.ccc.de</text:a></text:p>
        </text:list-item>
      </text:list>
      <text:h text:style-name="Heading_20_2" text:outline-level="2"><text:bookmark-start text:name="__RefHeading___how_tomailing_list_subscription_4"/><text:bookmark-start text:name="how_tomailing_list_subscription"/>How to: Mailing list subscription<text:bookmark-end text:name="__RefHeading___how_tomailing_list_subscription_4"/><text:bookmark-end text:name="how_tomailing_list_subscription"/></text:h>
      <text:p text:style-name="Text_20_body">The mailing list is both English and German. Most subscribers speak both languages or at least English.</text:p>
      <text:list text:style-name="Numbering_20_1" text:continue-numbering="false">
        <text:list-item>
          <text:p text:style-name="Numbering_20_1_Content_First">Du schickst eine Vorstellungsmail an <text:a xlink:type="simple" xlink:href="mailto:video@lists.ccc.de" text:style-name="Internet_20_link" text:visited-style-name="Visited_20_Internet_20_Link">video@lists.ccc.de</text:a> – Darin sollte stehen aus welcher Stadt/Region du kommst, was du grob so machst (z.B. Programmiersprachen) und für welche Teilgebiete du dich interessierst.<text:line-break/><text:span text:style-name="Emphasis">1. Please introduce yourself with a short mail to <text:a xlink:type="simple" xlink:href="mailto:video@lists.ccc.de" text:style-name="Internet_20_link" text:visited-style-name="Visited_20_Internet_20_Link">video@lists.ccc.de</text:a>. Things that are helpful to know are city/region you live in, favorite programming languages and which parts of the VOC are most interesting for you</text:span></text:p>
        </text:list-item>
        <text:list-item>
          <text:p text:style-name="Numbering_20_1_Content">Du schickst eine leere Mail an <text:a xlink:type="simple" xlink:href="mailto:video-subscribe@lists.ccc.de" text:style-name="Internet_20_link" text:visited-style-name="Visited_20_Internet_20_Link">video-subscribe@lists.ccc.de</text:a> <text:line-break/>
<text:span text:style-name="Emphasis">2. Send an empty mail to <text:a xlink:type="simple" xlink:href="mailto:video-subscribe@lists.ccc.de" text:style-name="Internet_20_link" text:visited-style-name="Visited_20_Internet_20_Link">video-subscribe@lists.ccc.de</text:a></text:span></text:p>
        </text:list-item>
        <text:list-item>
          <text:p text:style-name="Numbering_20_1_Content">Du bekommst eine Mail von EZMLM: <text:span text:style-name="Strong_20_Emphasis">Antworte auf diese Mail zurück an EZMLM</text:span> <text:line-break/>
<text:span text:style-name="Emphasis">3. Follow the instructions you get via mail from the EZMLM – AKA:<text:span text:style-name="Strong_20_Emphasis"> Send a reply to EZMLM.</text:span> </text:span></text:p>
        </text:list-item>
        <text:list-item>
          <text:p text:style-name="Numbering_20_1_Content">EZMLM schickt uns eine Mail mit dem Request <text:line-break/>
<text:span text:style-name="Emphasis">4. EZMLM will inform us about your request</text:span></text:p>
        </text:list-item>
        <text:list-item>
          <text:p text:style-name="Numbering_20_1_Content_Last">Wir antworten auf die Mail aus 4 und EZMLM setzt dich auf die Liste. <text:line-break/>
<text:span text:style-name="Emphasis">5. We can add you to the lis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act</dc:title>
  </office:meta>
</office:document-meta>
</file>