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ss-checkliste"/><text:bookmark-start text:name="__RefHeading___congress_checkliste_1"/><text:bookmark-start text:name="congress_checkliste"/>Congress Checkliste<text:bookmark-end text:name="__RefHeading___congress_checkliste_1"/><text:bookmark-end text:name="congress_checkliste"/></text:h>
      <text:h text:style-name="Heading_20_2" text:outline-level="2"><text:bookmark-start text:name="__RefHeading___mit_diensleistern_im_vorfeld_2"/><text:bookmark-start text:name="mit_diensleistern_im_vorfeld"/>Mit Diensleistern im Vorfeld<text:bookmark-end text:name="__RefHeading___mit_diensleistern_im_vorfeld_2"/><text:bookmark-end text:name="mit_diensleistern_im_vorfeld"/></text:h>
      <text:h text:style-name="Heading_20_2" text:outline-level="2"><text:bookmark-start text:name="__RefHeading___beim_kabelverlegen_im_saal_3"/><text:bookmark-start text:name="beim_kabelverlegen_im_saal"/>Beim Kabelverlegen im Saal<text:bookmark-end text:name="__RefHeading___beim_kabelverlegen_im_saal_3"/><text:bookmark-end text:name="beim_kabelverlegen_im_saal"/></text:h>
      <text:h text:style-name="Heading_20_2" text:outline-level="2"><text:bookmark-start text:name="__RefHeading___tag_-1_4"/><text:bookmark-start text:name="tag_-1"/>Tag -1<text:bookmark-end text:name="__RefHeading___tag_-1_4"/><text:bookmark-end text:name="tag_-1"/></text:h>
      <text:p text:style-name="Preformatted_20_Text">* &lt;todo&gt;Vormittags: Sicherstellen, dass VOC Layer 1/2 in die Säle steht&lt;/todo&gt;<text:line-break/>* &lt;todo&gt;Ticket beim NOC öffnen mit konkretem Switchport in der der Assembly, in der VOC Layer 2 in die Assembly&lt;/todo&gt;<text:line-break/>* &lt;todo #hhelenav:2018-12-10&gt;Ticket beim NOC öffnen mit Klärung, wie wir ins Alboin kommen&lt;/todo&gt;</text:p>
      <text:h text:style-name="Heading_20_2" text:outline-level="2"><text:bookmark-start text:name="__RefHeading___tag_0_5"/><text:bookmark-start text:name="tag_0"/>Tag 0<text:bookmark-end text:name="__RefHeading___tag_0_5"/><text:bookmark-end text:name="tag_0"/></text:h>
      <text:p text:style-name="Preformatted_20_Text">* &lt;todo&gt;Saalteams: Soll-Settings in den Kameras einstellen&lt;/todo&gt;<text:line-break/>* &lt;todo&gt;Signale prüfen&lt;/todo&gt;</text:p>
      <text:h text:style-name="Heading_20_2" text:outline-level="2"><text:bookmark-start text:name="__RefHeading___tag_1-4_betrieb_6"/><text:bookmark-start text:name="tag_1-4_betrieb"/>Tag 1-4 (Betrieb)<text:bookmark-end text:name="__RefHeading___tag_1-4_betrieb_6"/><text:bookmark-end text:name="tag_1-4_betrieb"/></text:h>
      <text:h text:style-name="Heading_20_2" text:outline-level="2"><text:bookmark-start text:name="__RefHeading___tag_4_abbau_7"/><text:bookmark-start text:name="tag_4_abbau"/>Tag 4 (Abbau)<text:bookmark-end text:name="__RefHeading___tag_4_abbau_7"/><text:bookmark-end text:name="tag_4_ab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gress-checkliste</dc:title>
  </office:meta>
</office:document-meta>
</file>