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hat"/><text:bookmark-start text:name="__RefHeading___voc_irc_1"/><text:bookmark-start text:name="voc_irc"/>VOC IRC<text:bookmark-end text:name="__RefHeading___voc_irc_1"/><text:bookmark-end text:name="voc_irc"/></text:h>
      <text:h text:style-name="Heading_20_2" text:outline-level="2"><text:bookmark-start text:name="__RefHeading___channels_2"/><text:bookmark-start text:name="channels"/>Channels<text:bookmark-end text:name="__RefHeading___channels_2"/><text:bookmark-end text:name="channels"/></text:h>
      <text:p text:style-name="Text_20_body">There are several IRC-Channels that we're using during and between VOC-Events to organize ourself:</text:p>
      <text:list text:style-name="List_20_1" text:continue-numbering="false">
        <text:list-item>
          <text:p text:style-name="List_20_1_Content_First">#voc @HackInt</text:p>
          <text:list text:style-name="List_20_1">
            <text:list-item>
              <text:p text:style-name="List_20_1_Content"> use case: VOC serious business. Invite yourself via /msg chanserv invite #voc or others using /invite nickname #voc</text:p>
            </text:list-item>
            <text:list-item>
              <text:p text:style-name="List_20_1_Content"> access limitation: invite only, invite yourself if you are in the group !voc</text:p>
            </text:list-item>
            <text:list-item>
              <text:p text:style-name="List_20_1_Content"> #voc-wok @HackInt</text:p>
            </text:list-item>
            <text:list-item>
              <text:p text:style-name="List_20_1_Content"> use case:  SPAM SPAM SPAM, our twitterbot viri lives here, high traffic if event is 'in progress'</text:p>
            </text:list-item>
            <text:list-item>
              <text:p text:style-name="List_20_1_Content"> access limitation: none</text:p>
            </text:list-item>
            <text:list-item>
              <text:p text:style-name="List_20_1_Content"> #voc-lounge</text:p>
            </text:list-item>
            <text:list-item>
              <text:p text:style-name="List_20_1_Content"> use case:   Winkekatzen Bar. Feel free to stay slightly on topic. Here we talk about video streaming, recording and publishing.</text:p>
            </text:list-item>
            <text:list-item>
              <text:p text:style-name="List_20_1_Content"> access limitation: none</text:p>
            </text:list-item>
            <text:list-item>
              <text:p text:style-name="List_20_1_Content"> #voc-mixer</text:p>
            </text:list-item>
            <text:list-item>
              <text:p text:style-name="List_20_1_Content"> use case: mixer-channel during events</text:p>
            </text:list-item>
            <text:list-item>
              <text:p text:style-name="List_20_1_Content_Last"> access limitation: none</text:p>
            </text:list-item>
          </text:list>
        </text:list-item>
      </text:list>
      <text:h text:style-name="Heading_20_3" text:outline-level="3"><text:bookmark-start text:name="__RefHeading___grant_channel_access_3"/><text:bookmark-start text:name="grant_channel_access"/>Grant channel access<text:bookmark-end text:name="__RefHeading___grant_channel_access_3"/><text:bookmark-end text:name="grant_channel_access"/></text:h>
      <text:p text:style-name="Text_20_body">New user has to register with nickserv <text:a xlink:type="simple" xlink:href="https://hackint.org/services#NickServ" text:style-name="Internet_20_link" text:visited-style-name="Visited_20_Internet_20_Link">https://hackint.org/services#NickServ</text:a></text:p>
      <text:list text:style-name="Numbering_20_1" text:continue-numbering="false">
        <text:list-item>
          <text:p text:style-name="Numbering_20_1_Content_First"> <text:span text:style-name="Source_20_Text">/msg NickServ register &lt;password&gt; &lt;email&gt;</text:span></text:p>
        </text:list-item>
        <text:list-item>
          <text:p text:style-name="Numbering_20_1_Content_Last"> <text:span text:style-name="Source_20_Text">/msg NickServ identify &lt;password&gt;</text:span></text:p>
        </text:list-item>
      </text:list>
      <text:p text:style-name="Text_20_body">Groupadmin has to invite the user to the group and give rights to invite <text:a xlink:type="simple" xlink:href="https://hackint.org/services#GroupServ" text:style-name="Internet_20_link" text:visited-style-name="Visited_20_Internet_20_Link">https://hackint.org/services#GroupServ</text:a></text:p>
      <text:list text:style-name="Numbering_20_1" text:continue-numbering="false">
        <text:list-item>
          <text:p text:style-name="Numbering_20_1_Content_First"> <text:span text:style-name="Source_20_Text">/msg GroupServ invite !voc &lt;nickname&gt;</text:span></text:p>
        </text:list-item>
        <text:list-item>
          <text:p text:style-name="Numbering_20_1_Content_Last"> <text:span text:style-name="Source_20_Text">/msg ChanServ flags #voc &lt;nickname&gt; +i</text:span> </text:p>
        </text:list-item>
      </text:list>
      <text:p text:style-name="Text_20_body">New user has to join the group</text:p>
      <text:list text:style-name="List_20_1" text:continue-numbering="false">
        <text:list-item>
          <text:p text:style-name="LastListParagraph_List_20_1_Content_First"> <text:span text:style-name="Source_20_Text">/msg GroupServ join !voc</text:span></text:p>
        </text:list-item>
      </text:list>
      <text:p text:style-name="Text_20_body">New user has to tell ChanServ to be invited (add to autocmd)</text:p>
      <text:list text:style-name="List_20_1" text:continue-numbering="false">
        <text:list-item>
          <text:p text:style-name="LastListParagraph_List_20_1_Content_First"> <text:span text:style-name="Source_20_Text">/msg ChanServ invite #voc</text:span></text:p>
        </text:list-item>
      </text:list>
      <text:h text:style-name="Heading_20_3" text:outline-level="3"><text:bookmark-start text:name="__RefHeading___set_channel_permissions_to_voc_group_4"/><text:bookmark-start text:name="set_channel_permissions_to_voc_group"/>Set channel permissions to !voc group<text:bookmark-end text:name="__RefHeading___set_channel_permissions_to_voc_group_4"/><text:bookmark-end text:name="set_channel_permissions_to_voc_group"/></text:h>
      <text:list text:style-name="List_20_1" text:continue-numbering="false">
        <text:list-item>
          <text:p text:style-name="LastListParagraph_List_20_1_Content_First"><text:span text:style-name="Source_20_Text">/msg ChanServ FLAGS #voc-newchannel !voc +AFRefiorstv</text:span></text:p>
        </text:list-item>
      </text:list>
      <text:h text:style-name="Heading_20_2" text:outline-level="2"><text:bookmark-start text:name="__RefHeading___usage_of_ircbots_5"/><text:bookmark-start text:name="usage_of_ircbots"/>Usage of IRCBots<text:bookmark-end text:name="__RefHeading___usage_of_ircbots_5"/><text:bookmark-end text:name="usage_of_ircbots"/></text:h>
      <text:list text:style-name="List_20_1" text:continue-numbering="false">
        <text:list-item>
          <text:p text:style-name="List_20_1_Content_First">viri (mng)</text:p>
          <text:list text:style-name="List_20_1">
            <text:list-item>
              <text:p text:style-name="List_20_1_Content"> mixerwatch (mng)</text:p>
            </text:list-item>
            <text:list-item>
              <text:p text:style-name="List_20_1_Content"> gitbot (mng)</text:p>
            </text:list-item>
            <text:list-item>
              <text:p text:style-name="List_20_1_Content"> twitterbot (mng)</text:p>
            </text:list-item>
            <text:list-item>
              <text:p text:style-name="List_20_1_Content"> mqttwatchdog (mng)</text:p>
            </text:list-item>
            <text:list-item>
              <text:p text:style-name="List_20_1_Content"> reminder (mng)</text:p>
            </text:list-item>
            <text:list-item>
              <text:p text:style-name="List_20_1_Content"> tracker-monitor (tracker)</text:p>
            </text:list-item>
            <text:list-item>
              <text:p text:style-name="List_20_1_Content"> fahrplan-monitor (tracker) started with autorun</text:p>
            </text:list-item>
            <text:list-item>
              <text:p text:style-name="List_20_1_Content_Last"> http-monitor (tracker) started with autorun</text:p>
            </text:list-item>
          </text:list>
        </text:list-item>
      </text:list>
      <text:h text:style-name="Heading_20_3" text:outline-level="3"><text:bookmark-start text:name="__RefHeading___viri_6"/><text:bookmark-start text:name="viri"/>viri<text:bookmark-end text:name="__RefHeading___viri_6"/><text:bookmark-end text:name="viri"/></text:h>
      <text:h text:style-name="Heading_20_4" text:outline-level="4"><text:bookmark-start text:name="__RefHeading___reminder_7"/><text:bookmark-start text:name="reminder"/>Reminder:<text:bookmark-end text:name="__RefHeading___reminder_7"/><text:bookmark-end text:name="reminder"/></text:h>
      <text:list text:style-name="List_20_1" text:continue-numbering="false">
        <text:list-item>
          <text:p text:style-name="List_20_1_Content_First"> [Eingabe von Alice] </text:p>
          <text:p text:style-name="Preformatted_20_Text">viri: reminder, 23:42, Testnachricht hier eingeben</text:p>
        </text:list-item>
        <text:list-item>
          <text:p text:style-name="List_20_1_Content"> [Antwort des Bots] </text:p>
          <text:p text:style-name="Preformatted_20_Text">13:37:23&lt; viri&gt; INFO reminder/{yournick}: Added reminder 'Testnachricht hier eingeben' around '30-12-2015 23:42'</text:p>
        </text:list-item>
        <text:list-item>
          <text:p text:style-name="List_20_1_Content"> [Reminder des Bots] </text:p>
          <text:p text:style-name="Preformatted_20_Text">19:44:59&lt; viri&gt; WARN reminder/{yournick}: Testnachricht hier eingeben</text:p>
        </text:list-item>
      </text:list>
      <text:h text:style-name="Heading_20_4" text:outline-level="4"><text:bookmark-start text:name="__RefHeading___silencing_8"/><text:bookmark-start text:name="silencing"/>Silencing<text:bookmark-end text:name="__RefHeading___silencing_8"/><text:bookmark-end text:name="silencing"/></text:h>
      <text:p text:style-name="Text_20_body">Components can be muted:</text:p>
      <text:p text:style-name="Preformatted_20_Text">09:39:20 &lt; florolf&gt; viri: silence system/disk/encoder-danimo for 2 hours<text:line-break/>09:39:20 &lt; viri<text:s text:c="3"/>&gt; ok, silencing component 'system/disk/encoder-danimo' for 2 hours</text:p>
      <text:p text:style-name="Text_20_body">After 10 seconds:</text:p>
      <text:p text:style-name="Preformatted_20_Text">&lt; viri&gt; silence for 'system/disk/encoder-danimo' expired</text:p>
      <text:p text:style-name="Text_20_body">During this time, no messages with the component 'system/disk/encoder-danimo' will be sent out.</text:p>
      <text:p text:style-name="Text_20_body">Deleting silencings:</text:p>
      <text:p text:style-name="Preformatted_20_Text">&lt; florolf&gt; viri: unsilence system/disk/encoder-danimo<text:line-break/>&lt; viri<text:s text:c="3"/>&gt; unsilenced 'system/disk/encoder-danimo'</text:p>
      <text:p text:style-name="Text_20_body">or</text:p>
      <text:p text:style-name="Preformatted_20_Text">&lt; florolf&gt; viri: unsilence all<text:line-break/>&lt; viri<text:s text:c="3"/>&gt; removed all silencings</text:p>
      <text:p text:style-name="Text_20_body">Listing silencings:</text:p>
      <text:p text:style-name="Preformatted_20_Text">&lt; florolf&gt; viri: list silencings<text:line-break/>&lt; viri<text:s text:c="3"/>&gt; currently active silencings (1):<text:line-break/>&lt; viri<text:s text:c="3"/>&gt;<text:s text:c="2"/>- 'system/load/encoder-vm' until Thu Sep<text:s text:c="2"/>1 14:03:51 2016</text:p>
      <text:h text:style-name="Heading_20_4" text:outline-level="4"><text:bookmark-start text:name="__RefHeading___ping_9"/><text:bookmark-start text:name="ping"/>ping<text:bookmark-end text:name="__RefHeading___ping_9"/><text:bookmark-end text:name="ping"/></text:h>
      <text:p text:style-name="Text_20_body">Is viri still alive?</text:p>
      <text:p text:style-name="Preformatted_20_Text">&lt; meise&gt; viri: ping<text:line-break/>&lt; viri&gt; meise: pong</text:p>
      <text:h text:style-name="Heading_20_4" text:outline-level="4"><text:bookmark-start text:name="__RefHeading___watchdog_10"/><text:bookmark-start text:name="watchdog"/>watchdog<text:bookmark-end text:name="__RefHeading___watchdog_10"/><text:bookmark-end text:name="watchdog"/></text:h>
      <text:p text:style-name="Preformatted_20_Text">&lt; meise&gt; viri: watchdog, list<text:line-break/>&lt; viri&gt; INFO watchdog: currently watching hosts:</text:p>
      <text:h text:style-name="Heading_20_4" text:outline-level="4"><text:bookmark-start text:name="__RefHeading___help_11"/><text:bookmark-start text:name="help"/>help<text:bookmark-end text:name="__RefHeading___help_11"/><text:bookmark-end text:name="help"/></text:h>
      <text:p text:style-name="Text_20_body">Shorthand help command:</text:p>
      <text:p text:style-name="Preformatted_20_Text">&lt; meise&gt; viri: help<text:line-break/>&lt; viri&gt; example commands for viri:<text:line-break/>&lt; viri&gt;<text:s text:c="3"/>* reminder in 10 seconds, make me a sandwitch (, position is important!!1!)<text:line-break/>&lt; viri&gt;<text:s text:c="3"/>* silence system/disk/encoder3 for 10 seconds<text:line-break/>&lt; viri&gt;<text:s text:c="3"/>* unsilence system/disk/encoder3<text:line-break/>&lt; viri&gt; more help: https://c3voc.de/wiki/irc#usage_of_ircbots</text:p>
      <text:h text:style-name="Heading_20_2" text:outline-level="2"><text:bookmark-start text:name="__RefHeading___config_snippets_12"/><text:bookmark-start text:name="config_snippets"/>Config Snippets<text:bookmark-end text:name="__RefHeading___config_snippets_12"/><text:bookmark-end text:name="config_snippets"/></text:h>
      <text:p text:style-name="Text_20_body">autojoin in der irssi network definition: </text:p>
      <text:p text:style-name="Preformatted_20_Text">chatnets = {<text:line-break/><text:s text:c="2"/>hackint = {<text:line-break/><text:s text:c="4"/>type = "IRC";<text:line-break/><text:s text:c="4"/>max_kicks = "1";<text:line-break/><text:s text:c="4"/>max_msgs = "3";<text:line-break/><text:s text:c="4"/>autosendcmd = "/msg -hackint nickserv IDENTIFY $USER $PASSWORD ; /msg chanserv invite #voc ; /join -hackint #voc";<text:line-break/><text:s text:c="4"/>max_whois = "30";<text:line-break/><text:s text:c="2"/>};<text:line-break/>};</text:p>
      <text:p text:style-name="Text_20_body">Autojoin in Quassel:</text:p>
      <text:list text:style-name="List_20_1" text:continue-numbering="false">
        <text:list-item>
          <text:p text:style-name="LastListParagraph_List_20_1_Content_First">in den Eigenschaften des Netzwerks unter Netzwerkdetails unter Befehle, Beim Verbinden auszuführende Befehle:&lt;code&gt;/msg chanserv invite #voc/msg nickserv ghost YOURNICKNAME/join #voc&lt;/code&gt;</text:p>
        </text:list-item>
      </text:list>
      <text:p text:style-name="Text_20_body">optional:In den Eigenschaften der Standardidentität unter “Erweitert” kann man ein SSL Client-Zertifikat eintragen, mit dem man sich am IRC-Server/Nickserv authentifiziert. Dann braucht man kein User/Passwor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hat</dc:title>
  </office:meta>
</office:document-meta>
</file>