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n:high-availability"/><text:bookmark-start text:name="__RefHeading___cdn_high_availability_1"/><text:bookmark-start text:name="cdn_high_availability"/>CDN High Availability<text:bookmark-end text:name="__RefHeading___cdn_high_availability_1"/><text:bookmark-end text:name="cdn_high_availability"/></text:h>
      <text:p text:style-name="Text_20_body">Ideas about points of failure and possible fixes in the CDN structure.</text:p>
      <text:h text:style-name="Heading_20_2" text:outline-level="2"><text:bookmark-start text:name="__RefHeading___encoder_2"/><text:bookmark-start text:name="encoder"/>Encoder<text:bookmark-end text:name="__RefHeading___encoder_2"/><text:bookmark-end text:name="encoder"/></text:h>
      <text:p text:style-name="Text_20_body">The room encoders are a spof (single point of failure) for every single stream. The same is often true for the network between the encoder and the master relay.</text:p>
      <text:h text:style-name="Heading_20_2" text:outline-level="2"><text:bookmark-start text:name="__RefHeading___master-relay_3"/><text:bookmark-start text:name="master-relay"/>Master-Relay<text:bookmark-end text:name="__RefHeading___master-relay_3"/><text:bookmark-end text:name="master-relay"/></text:h>
      <text:p text:style-name="Text_20_body">The master relay is currently a spof for all streams, which could be eliminated by having 2 redundant masters.</text:p>
      <text:h text:style-name="Heading_20_3" text:outline-level="3"><text:bookmark-start text:name="__RefHeading___redundant_masters_4"/><text:bookmark-start text:name="redundant_masters"/>Redundant Masters<text:bookmark-end text:name="__RefHeading___redundant_masters_4"/><text:bookmark-end text:name="redundant_masters"/></text:h>
      <text:p text:style-name="Text_20_body">The following problems have to be solved to allow redundant encoders:</text:p>
      <text:list text:style-name="Numbering_20_1" text:continue-numbering="false">
        <text:list-item>
          <text:p text:style-name="Numbering_20_1_Content_First"> encoder-source:</text:p>
          <text:list text:style-name="Numbering_20_1">
            <text:list-item>
              <text:p text:style-name="Numbering_20_1_Content"> enough bandwidth: both masters pull from the same encoder</text:p>
            </text:list-item>
            <text:list-item>
              <text:p text:style-name="Numbering_20_1_Content"> low bandwidth: encoder pushes to first reachable master</text:p>
            </text:list-item>
          </text:list>
        </text:list-item>
        <text:list-item>
          <text:p text:style-name="Numbering_20_1_Content"> transcode:</text:p>
          <text:list text:style-name="Numbering_20_1">
            <text:list-item>
              <text:p text:style-name="Numbering_20_1_Content"> Possibility A: single transcode with fallback source and dual outputs: hard</text:p>
            </text:list-item>
            <text:list-item>
              <text:p text:style-name="Numbering_20_1_Content"> Possibility B: transcode twice: easy, but has negative impacts on fanout</text:p>
            </text:list-item>
          </text:list>
        </text:list-item>
        <text:list-item>
          <text:p text:style-name="Numbering_20_1_Content"> fanout:</text:p>
          <text:list text:style-name="Numbering_20_1">
            <text:list-item>
              <text:p text:style-name="Numbering_20_1_Content"> easy, each master does it's own fanout locally</text:p>
            </text:list-item>
            <text:list-item>
              <text:p text:style-name="Numbering_20_1_Content"> however, if transcodes are separate the source streams may not match</text:p>
            </text:list-item>
          </text:list>
        </text:list-item>
        <text:list-item>
          <text:p text:style-name="Numbering_20_1_Content"> downstream-relays:</text:p>
          <text:list text:style-name="Numbering_20_1">
            <text:list-item>
              <text:p text:style-name="Numbering_20_1_Content"> icecast: hard, has to switch master source</text:p>
              <text:list text:style-name="Numbering_20_1">
                <text:list-item>
                  <text:p text:style-name="Numbering_20_1_Content"> reconfigure on the fly? e.g. by using DNS</text:p>
                </text:list-item>
              </text:list>
            </text:list-item>
            <text:list-item>
              <text:p text:style-name="Numbering_20_1_Content"> nginx: easy, can use multiple upstreams</text:p>
              <text:list text:style-name="Numbering_20_1">
                <text:list-item>
                  <text:p text:style-name="Numbering_20_1_Content_Last"> however if the fanouts are not guaranteed to be equal the upstreams should not be load balanced!</text:p>
                </text:list-item>
              </text:list>
            </text:list-item>
          </text:list>
        </text:list-item>
      </text:list>
      <text:h text:style-name="Heading_20_2" text:outline-level="2"><text:bookmark-start text:name="__RefHeading___public_relay_5"/><text:bookmark-start text:name="public_relay"/>Public Relay<text:bookmark-end text:name="__RefHeading___public_relay_5"/><text:bookmark-end text:name="public_relay"/></text:h>
      <text:p text:style-name="Text_20_body">Multiple public relays exist and in case of relay failure only the viewers on that relay will be impacted. However at the moment the streams of these viewers will not properly recover.</text:p>
      <text:h text:style-name="Heading_20_3" text:outline-level="3"><text:bookmark-start text:name="__RefHeading___auto-recovering_webclient_6"/><text:bookmark-start text:name="auto-recovering_webclient"/>Auto-Recovering Webclient<text:bookmark-end text:name="__RefHeading___auto-recovering_webclient_6"/><text:bookmark-end text:name="auto-recovering_webclient"/></text:h>
      <text:p text:style-name="Text_20_body">The webplayers should automatically retry on another relay if the current connection fails. Currently the load-balancers determine the viewer→relay assignment. The client will need to fetch another redirect from the loadbalancer (use exponential backoff to avoid crashing the l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dn:high-availability</dc:title>
  </office:meta>
</office:document-meta>
</file>