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3tracker:start"/><text:bookmark-start text:name="__RefHeading___c3_ticket_tracker_1"/><text:bookmark-start text:name="c3_ticket_tracker"/>C3 Ticket Tracker<text:bookmark-end text:name="__RefHeading___c3_ticket_tracker_1"/><text:bookmark-end text:name="c3_ticket_tracker"/></text:h>
      <text:p text:style-name="Text_20_body">The C3 Ticket Tracker is the central managing component in our <text:a xlink:type="simple" xlink:href="https://c3voc.de/wiki/docu:overview#postprocessing" text:style-name="Internet_20_link" text:visited-style-name="Visited_20_Internet_20_Link">postprocessing</text:a> pipeline, releasing the final recordings. The tracker is a PHP web application and distributes tasks in form of '<text:span text:style-name="Emphasis">tickets</text:span>' to various <text:span text:style-name="Emphasis">workers</text:span>. The workers – written in Perl, Python, or PHP – advance the state and update the ticket's properties via tracker's XML RPC API. The core system was initially written by FeM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 <text:a xlink:type="simple" xlink:href="https://github.com/crs-tools/tracker" text:style-name="Internet_20_link" text:visited-style-name="Visited_20_Internet_20_Link">https://github.com/crs-tools/tracker</text:a></text:p>
        </text:list-item>
        <text:list-item>
          <text:p text:style-name="List_20_1_Content"> workers</text:p>
          <text:list text:style-name="List_20_1">
            <text:list-item>
              <text:p text:style-name="List_20_1_Content"> <text:a xlink:type="simple" xlink:href="https://github.com/crs-tools/crs-scripts" text:style-name="Internet_20_link" text:visited-style-name="Visited_20_Internet_20_Link">https://github.com/crs-tools/crs-scripts</text:a> (Perl)</text:p>
            </text:list-item>
            <text:list-item>
              <text:p text:style-name="List_20_1_Content"> <text:a xlink:type="simple" xlink:href="https://github.com/voc/publishing" text:style-name="Internet_20_link" text:visited-style-name="Visited_20_Internet_20_Link">https://github.com/voc/publishing</text:a> (Python)</text:p>
            </text:list-item>
            <text:list-item>
              <text:p text:style-name="List_20_1_Content"> <text:a xlink:type="simple" xlink:href="https://github.com/crs-tools/tracker-lib-php" text:style-name="Internet_20_link" text:visited-style-name="Visited_20_Internet_20_Link">https://github.com/crs-tools/tracker-lib-php</text:a> (PHP)</text:p>
            </text:list-item>
          </text:list>
        </text:list-item>
        <text:list-item>
          <text:p text:style-name="List_20_1_Content"> <text:a xlink:type="simple" xlink:href="https://c3voc.de/wiki/projects:fuse-ts" text:style-name="Internet_20_link" text:visited-style-name="Visited_20_Internet_20_Link"> custom fuse filesystem driver used by tracker workers</text:a></text:p>
        </text:list-item>
        <text:list-item>
          <text:p text:style-name="List_20_1_Content_Last"> (VOC) encoding profiles: TODO <draw:frame draw:style-name="media" draw:name="0" text:anchor-type="as-char" draw:z-index="0"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 <text:a xlink:type="simple" xlink:href="https://wiki.fem.tu-ilmenau.de/public/projekte/c3/start" text:style-name="Internet_20_link" text:visited-style-name="Visited_20_Internet_20_Link"> FeM tracker Beschreibung / FeM *C3 Doku</text:a></text:p>
        </text:list-item>
        <text:list-item>
          <text:p text:style-name="List_20_1_Content"> <text:a xlink:type="simple" xlink:href="https://repository.fem.tu-ilmenau.de/trac/c3tt/wiki" text:style-name="Internet_20_link" text:visited-style-name="Visited_20_Internet_20_Link"> FeM tracker doku</text:a></text:p>
        </text:list-item>
        <text:list-item>
          <text:p text:style-name="List_20_1_Content_Last"> <text:a xlink:type="simple" xlink:href="https://wiki.fem.tu-ilmenau.de/streaming/projekte/c3/28c3/crs/pipeline" text:style-name="Internet_20_link" text:visited-style-name="Visited_20_Internet_20_Link"> old FeM tracker doku (probably outdated but still usefull</text:a></text:p>
        </text:list-item>
      </text:list>
      <text:h text:style-name="Heading_20_2" text:outline-level="2"><text:bookmark-start text:name="__RefHeading___concepts_2"/><text:bookmark-start text:name="concepts"/>Concepts<text:bookmark-end text:name="__RefHeading___concepts_2"/><text:bookmark-end text:name="concepts"/></text:h>
      <text:p text:style-name="Text_20_body">The C3 Ticket Tracker ermöglich die (teil-)automatisierten Aufzeichnung, Schnitt &amp; Release von mehrsprachigen Videos. Um ein Release erfolgreich abzuschließen, müssen bestimmte Projekt-Einstellungen  konfiguriert werden und einige wenige Status-Übergänge bedient von Hand bedient werden:</text:p>
      <text:h text:style-name="Heading_20_3" text:outline-level="3"><text:bookmark-start text:name="__RefHeading___ticket_hierarchy_3"/><text:bookmark-start text:name="ticket_hierarchy"/>Ticket hierarchy<text:bookmark-end text:name="__RefHeading___ticket_hierarchy_3"/><text:bookmark-end text:name="ticket_hierarchy"/></text:h>
      <text:p text:style-name="Text_20_body">One of the really good features of the C3 tracker is that property are inherited through the hierarchy:</text:p>
      <text:list text:style-name="List_20_1" text:continue-numbering="false">
        <text:list-item>
          <text:p text:style-name="List_20_1_Content_First">Project settings (Conference or Series)</text:p>
          <text:list text:style-name="List_20_1">
            <text:list-item>
              <text:p text:style-name="List_20_1_Content"> Parent ticket (Fahrplan-ID &amp; -Metadaten)</text:p>
              <text:list text:style-name="List_20_1">
                <text:list-item>
                  <text:p text:style-name="List_20_1_Content"> Recording ticket (Language, etc)</text:p>
                  <text:list text:style-name="Numbering_20_1">
                    <text:list-item>
                      <text:p text:style-name="Numbering_20_1_Content"> Master encoding ticket (MP4)</text:p>
                    </text:list-item>
                    <text:list-item>
                      <text:p text:style-name="Numbering_20_1_Content"> additional encoding tickets, e.g. WebM, MP3, Opus, SD formats, etc.</text:p>
                    </text:list-item>
                  </text:list>
                </text:list-item>
              </text:list>
            </text:list-item>
          </text:list>
          <text:p text:style-name="LastListParagraph_Text_20_body">=== Status</text:p>
        </text:list-item>
      </text:list>
      <text:h text:style-name="Heading_20_2" text:outline-level="2"><text:bookmark-start text:name="__RefHeading___usage_during_event_4"/><text:bookmark-start text:name="usage_during_event"/>Usage during event<text:bookmark-end text:name="__RefHeading___usage_during_event_4"/><text:bookmark-end text:name="usage_during_event"/></text:h>
      <text:h text:style-name="Heading_20_3" text:outline-level="3"><text:bookmark-start text:name="__RefHeading___taskcut_5"/><text:bookmark-start text:name="taskcut"/>Task: Cut<text:bookmark-end text:name="__RefHeading___taskcut_5"/><text:bookmark-end text:name="taskcut"/></text:h>
      <text:p text:style-name="Text_20_body">see <text:a xlink:type="simple" xlink:href="https://c3voc.de/wiki/operation:cutting" text:style-name="Internet_20_link" text:visited-style-name="Visited_20_Internet_20_Link">cutting</text:a></text:p>
      <text:p text:style-name="Text_20_body"><text:a xlink:type="simple" xlink:href="https://c3voc.de/wiki/c3tracker:c3_tracker_-_schnitt_mit_kdenlive.mp4" text:style-name="Internet_20_link" text:visited-style-name="Visited_20_Internet_20_Link">c3_tracker_-_schnitt_mit_kdenlive.mp4</text:a></text:p>
      <text:list text:style-name="List_20_1" text:continue-numbering="false">
        <text:list-item>
          <text:p text:style-name="LastListParagraph_List_20_1_Content_First"> <text:a xlink:type="simple" xlink:href="https://www.youtube.com/watch?v=K-KHbAcTo9I" text:style-name="Internet_20_link" text:visited-style-name="Visited_20_Internet_20_Link">Usage video YT link</text:a> (german)</text:p>
        </text:list-item>
      </text:list>
      <text:list text:style-name="List_20_1" text:continue-numbering="false">
        <text:list-item>
          <text:p text:style-name="LastListParagraph_List_20_1_Content_First">TODO: <text:a xlink:type="simple" xlink:href="https://c3voc.de/wiki/events:cccamp15:pp" text:style-name="Internet_20_link" text:visited-style-name="Visited_20_Internet_20_Link">CCCamp15 Recording / Postprocessing</text:a> integrieren</text:p>
        </text:list-item>
      </text:list>
      <text:h text:style-name="Heading_20_3" text:outline-level="3"><text:bookmark-start text:name="__RefHeading___taskcheck_6"/><text:bookmark-start text:name="taskcheck"/>Task: Check<text:bookmark-end text:name="__RefHeading___taskcheck_6"/><text:bookmark-end text:name="taskcheck"/></text:h>
      <text:p text:style-name="Text_20_body">see <text:a xlink:type="simple" xlink:href="https://c3voc.de/wiki/operation:checking" text:style-name="Internet_20_link" text:visited-style-name="Visited_20_Internet_20_Link">checking</text:a></text:p>
      <text:p text:style-name="Text_20_body">Ticket types and states</text:p>
      <text:list text:style-name="List_20_1" text:continue-numbering="false">
        <text:list-item>
          <text:p text:style-name="List_20_1_Content_First">Parent tickets for each <text:a xlink:type="simple" xlink:href="https://c3voc.de/wiki/schedule" text:style-name="Internet_20_link" text:visited-style-name="Visited_20_Internet_20_Link">Fahrplan</text:a> entry</text:p>
          <text:list text:style-name="List_20_1">
            <text:list-item>
              <text:p text:style-name="List_20_1_Content"> one recording ticket for each parent</text:p>
            </text:list-item>
            <text:list-item>
              <text:p text:style-name="List_20_1_Content_Last"> several encoding tickets, one for each format – e.g. MP4 HD, MP4 SD, WebM, MP3, Opus</text:p>
            </text:list-item>
          </text:list>
        </text:list-item>
      </text:list>
      <text:h text:style-name="Heading_20_2" text:outline-level="2"><text:bookmark-start text:name="__RefHeading___project_setup_7"/><text:bookmark-start text:name="project_setup"/>Project setup<text:bookmark-end text:name="__RefHeading___project_setup_7"/><text:bookmark-end text:name="project_setup"/></text:h>
      <text:list text:style-name="List_20_1" text:continue-numbering="false">
        <text:list-item>
          <text:p text:style-name="List_20_1_Content_First">Create tracker project (you can also clone a matching project to have prefilled properties)</text:p>
          <text:list text:style-name="List_20_1">
            <text:list-item>
              <text:p text:style-name="List_20_1_Content"> Import schedule.xml</text:p>
            </text:list-item>
            <text:list-item>
              <text:p text:style-name="List_20_1_Content"> Set all master tickets from staging to staged via mass-edit</text:p>
            </text:list-item>
            <text:list-item>
              <text:p text:style-name="List_20_1_Content"> Adjust project properties, recommendations: (full reference at the bottom of the page)</text:p>
            </text:list-item>
            <text:list-item>
              <text:p text:style-name="List_20_1_Content"> Compare project properties with previous instalment of the same event</text:p>
            </text:list-item>
          </text:list>
          <text:p text:style-name="LastListParagraph_Text_20_body">see <text:a xlink:type="simple" xlink:href="https://c3voc.de/wiki/c3tracker:setup" text:style-name="Internet_20_link" text:visited-style-name="Visited_20_Internet_20_Link">Project setup</text:a> for more details</text:p>
        </text:list-item>
      </text:list>
      <text:h text:style-name="Heading_20_3" text:outline-level="3"><text:bookmark-start text:name="__RefHeading___user_roles_8"/><text:bookmark-start text:name="user_roles"/>User Roles<text:bookmark-end text:name="__RefHeading___user_roles_8"/><text:bookmark-end text:name="user_roles"/></text:h>
      <text:p text:style-name="Text_20_body">User accounts can have different roles depending on what the user should be able to do:</text:p>
      <text:list text:style-name="List_20_1" text:continue-numbering="false">
        <text:list-item>
          <text:p text:style-name="List_20_1_Content_First"> “User” - can cut and edit tickets</text:p>
        </text:list-item>
        <text:list-item>
          <text:p text:style-name="List_20_1_Content"> “Restricted” - can only use already defined actions and can't define new actions</text:p>
        </text:list-item>
        <text:list-item>
          <text:p text:style-name="List_20_1_Content"> “Superuser” -  can edit profiles and (re)import fahrplan</text:p>
        </text:list-item>
        <text:list-item>
          <text:p text:style-name="List_20_1_Content_Last"> “Admin”</text:p>
        </text:list-item>
      </text:list>
      <text:p text:style-name="Text_20_body">more details on <text:a xlink:type="simple" xlink:href="https://github.com/crs-tools/tracker/blob/master/src/Config/AccessControl.php" text:style-name="Internet_20_link" text:visited-style-name="Visited_20_Internet_20_Link">https://github.com/crs-tools/tracker/blob/master/src/Config/AccessControl.php</text:a></text:p>
      <text:h text:style-name="Heading_20_2" text:outline-level="2"><text:bookmark-start text:name="__RefHeading___recording_9"/><text:bookmark-start text:name="recording"/>Recording<text:bookmark-end text:name="__RefHeading___recording_9"/><text:bookmark-end text:name="recording"/></text:h>
      <text:p text:style-name="Text_20_body">Files that should be handled by the tracker (input files) should be named as follows:</text:p>
      <text:p text:style-name="Preformatted_20_Text"><text:s text:c="2"/>&lt;room&gt;-YYYY-MM-DD_HH-MM-SS.&lt;extension&gt;</text:p>
      <text:p text:style-name="Text_20_body">Files need to be placed in directories according to the room name
“”“”“”</text:p>
      <text:p text:style-name="Text_20_body">Naming for intro and outro:</text:p>
      <text:list text:style-name="List_20_1" text:continue-numbering="false">
        <text:list-item>
          <text:p text:style-name="List_20_1_Content_First"> Intro &lt;frab-id&gt;.dv </text:p>
        </text:list-item>
        <text:list-item>
          <text:p text:style-name="List_20_1_Content_Last"> Outro: outro.dv</text:p>
        </text:list-item>
      </text:list>
      <text:h text:style-name="Heading_20_2" text:outline-level="2"><text:bookmark-start text:name="__RefHeading___postprocessing_10"/><text:bookmark-start text:name="postprocessing"/>Postprocessing<text:bookmark-end text:name="__RefHeading___postprocessing_10"/><text:bookmark-end text:name="postprocessing"/></text:h>
      <text:h text:style-name="Heading_20_3" text:outline-level="3"><text:bookmark-start text:name="__RefHeading___cut_11"/><text:bookmark-start text:name="cut"/>Cut<text:bookmark-end text:name="__RefHeading___cut_11"/><text:bookmark-end text:name="cut"/></text:h>
      <text:p text:style-name="Text_20_body">The cutting process requires start and end marks. The tracker accepts frame numbers. If your player does not show frame numbers you can approximate with the formula</text:p>
      <text:p text:style-name="Preformatted_20_Text">seconds * 25</text:p>
      <text:p text:style-name="Text_20_body">assumed you have 25 frames per second. Note that this means you cut per second not per frame !!!</text:p>
      <text:h text:style-name="Heading_20_2" text:outline-level="2"><text:bookmark-start text:name="__RefHeading___trackerfahrer_scripts_12"/><text:bookmark-start text:name="trackerfahrer_scripts"/>Trackerfahrer Scripts<text:bookmark-end text:name="__RefHeading___trackerfahrer_scripts_12"/><text:bookmark-end text:name="trackerfahrer_scripts"/></text:h>
      <text:p text:style-name="Text_20_body">see <text:a xlink:type="simple" xlink:href="https://c3voc.de/wiki/c3tracker:scripts" text:style-name="Internet_20_link" text:visited-style-name="Visited_20_Internet_20_Link">Trackerfahrer Scripts</text:a></text:p>
      <text:h text:style-name="Heading_20_2" text:outline-level="2"><text:bookmark-start text:name="__RefHeading___ticket_properties_13"/><text:bookmark-start text:name="ticket_properties"/>Ticket Properties<text:bookmark-end text:name="__RefHeading___ticket_properties_13"/><text:bookmark-end text:name="ticket_properties"/></text:h>
      <text:p text:style-name="Text_20_body">see <text:a xlink:type="simple" xlink:href="https://c3voc.de/wiki/c3tracker:properties" text:style-name="Internet_20_link" text:visited-style-name="Visited_20_Internet_20_Link">Ticket Proper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start</dc:title>
  </office:meta>
</office:document-meta>
</file>