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3tracker:start"/><text:bookmark-start text:name="__RefHeading___crs_ticket_tracker_1"/><text:bookmark-start text:name="crs_ticket_tracker"/>CRS Ticket Tracker<text:bookmark-end text:name="__RefHeading___crs_ticket_tracker_1"/><text:bookmark-end text:name="crs_ticket_tracker"/></text:h>
      <text:p text:style-name="Text_20_body">The Ticket Tracker is a web platform tracking process of video recording and ingest sources and video encoding progress. It guides users through manual processes like editing and checking and provides an API for scripts doing post processing and encoding.</text:p>
      <text:p text:style-name="Text_20_body">The tracker is a PHP web application and distributes tasks in form of '<text:span text:style-name="Emphasis">tickets</text:span>' to various <text:span text:style-name="Emphasis">workers</text:span>. The worker scripts – written in Perl, Python, or PHP – advance the state and update the ticket's properties via tracker's XML RPC API. </text:p>
      <text:p text:style-name="Text_20_body">The core system was initially written by <text:a xlink:type="simple" xlink:href="https://c3voc.de/wiki/fem" text:style-name="Internet_20_link" text:visited-style-name="Visited_20_Internet_20_Link">FeM – Forschungsgemeinschaft elektronische Medien e.V.</text:a> for 27C3 in 2010, and was released under the Apache License 2.0 end of 2017. Our instance is deployed at <text:a xlink:type="simple" xlink:href="https://tracker.c3voc.de" text:style-name="Internet_20_link" text:visited-style-name="Visited_20_Internet_20_Link">https://tracker.c3voc.de</text:a>.</text:p>
      <text:p text:style-name="Text_20_body">source code:</text:p>
      <text:list text:style-name="List_20_1" text:continue-numbering="false">
        <text:list-item>
          <text:p text:style-name="List_20_1_Content_First"> <text:a xlink:type="simple" xlink:href="https://github.com/crs-tools/tracker" text:style-name="Internet_20_link" text:visited-style-name="Visited_20_Internet_20_Link">https://github.com/crs-tools/tracker</text:a></text:p>
        </text:list-item>
        <text:list-item>
          <text:p text:style-name="List_20_1_Content"> workers</text:p>
          <text:list text:style-name="List_20_1">
            <text:list-item>
              <text:p text:style-name="List_20_1_Content"> <text:a xlink:type="simple" xlink:href="https://github.com/crs-tools/crs-scripts" text:style-name="Internet_20_link" text:visited-style-name="Visited_20_Internet_20_Link">https://github.com/crs-tools/crs-scripts</text:a> (Perl)</text:p>
            </text:list-item>
            <text:list-item>
              <text:p text:style-name="List_20_1_Content"> <text:a xlink:type="simple" xlink:href="https://github.com/voc/publishing" text:style-name="Internet_20_link" text:visited-style-name="Visited_20_Internet_20_Link">https://github.com/voc/publishing</text:a> (Python)</text:p>
            </text:list-item>
            <text:list-item>
              <text:p text:style-name="List_20_1_Content"> <text:a xlink:type="simple" xlink:href="https://github.com/crs-tools/tracker-lib-php" text:style-name="Internet_20_link" text:visited-style-name="Visited_20_Internet_20_Link">https://github.com/crs-tools/tracker-lib-php</text:a> (PHP)</text:p>
            </text:list-item>
          </text:list>
        </text:list-item>
        <text:list-item>
          <text:p text:style-name="List_20_1_Content"> <text:a xlink:type="simple" xlink:href="https://c3voc.de/wiki/projects:fuse-ts" text:style-name="Internet_20_link" text:visited-style-name="Visited_20_Internet_20_Link"> custom fuse filesystem driver used by tracker workers</text:a></text:p>
        </text:list-item>
        <text:list-item>
          <text:p text:style-name="List_20_1_Content_Last"> (VOC) encoding profiles: TODO <draw:frame draw:style-name="media" draw:name="0" text:anchor-type="as-char" draw:z-index="0" svg:width="" svg:rel-width="100%" svg:height="0cm"><draw:image xlink:href="Pictures/716b803b08fa536f6fc7f2bc80d83ab5.svg" xlink:type="simple" xlink:show="embed" xlink:actuate="onLoad"/></draw:frame></text:p>
        </text:list-item>
      </text:list>
      <text:p text:style-name="Text_20_body">Further resources:</text:p>
      <text:list text:style-name="List_20_1" text:continue-numbering="false">
        <text:list-item>
          <text:p text:style-name="List_20_1_Content_First"> <text:a xlink:type="simple" xlink:href="https://wiki.fem.tu-ilmenau.de/public/projekte/c3/start" text:style-name="Internet_20_link" text:visited-style-name="Visited_20_Internet_20_Link"> FeM tracker Beschreibung / FeM *C3 Doku</text:a></text:p>
        </text:list-item>
        <text:list-item>
          <text:p text:style-name="List_20_1_Content_Last"> <text:a xlink:type="simple" xlink:href="https://repository.fem.tu-ilmenau.de/trac/c3tt/wiki" text:style-name="Internet_20_link" text:visited-style-name="Visited_20_Internet_20_Link"> FeM tracker doku</text:a></text:p>
        </text:list-item>
      </text:list>
      <text:h text:style-name="Heading_20_2" text:outline-level="2"><text:bookmark-start text:name="__RefHeading___ticket_properties_2"/><text:bookmark-start text:name="ticket_properties"/>Ticket Properties<text:bookmark-end text:name="__RefHeading___ticket_properties_2"/><text:bookmark-end text:name="ticket_properties"/></text:h>
      <text:p text:style-name="Text_20_body">see <text:a xlink:type="simple" xlink:href="https://c3voc.de/wiki/c3tracker:properties" text:style-name="Internet_20_link" text:visited-style-name="Visited_20_Internet_20_Link">Ticket Properties</text:a></text:p>
      <text:h text:style-name="Heading_20_2" text:outline-level="2"><text:bookmark-start text:name="__RefHeading___trackerfahrer_scripts_3"/><text:bookmark-start text:name="trackerfahrer_scripts"/>Trackerfahrer Scripts<text:bookmark-end text:name="__RefHeading___trackerfahrer_scripts_3"/><text:bookmark-end text:name="trackerfahrer_scripts"/></text:h>
      <text:p text:style-name="Text_20_body">see <text:a xlink:type="simple" xlink:href="https://c3voc.de/wiki/c3tracker:scripts" text:style-name="Internet_20_link" text:visited-style-name="Visited_20_Internet_20_Link">Trackerfahrer Scrip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start</dc:title>
  </office:meta>
</office:document-meta>
</file>