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setup"/><text:bookmark-start text:name="__RefHeading___project_setup_1"/><text:bookmark-start text:name="project_setup"/>Project setup<text:bookmark-end text:name="__RefHeading___project_setup_1"/><text:bookmark-end text:name="project_setup"/></text:h>
      <text:list text:style-name="List_20_1" text:continue-numbering="false">
        <text:list-item>
          <text:p text:style-name="List_20_1_Content_First">Create tracker project (you can also clone a matching project to have prefilled properties)</text:p>
        </text:list-item>
        <text:list-item>
          <text:p text:style-name="List_20_1_Content">Import schedule.xml</text:p>
        </text:list-item>
        <text:list-item>
          <text:p text:style-name="List_20_1_Content">Set all master tickets from staging to staged via mass-edit</text:p>
        </text:list-item>
        <text:list-item>
          <text:p text:style-name="List_20_1_Content">Adjust project properties, recommendations: (full reference at the bottom of the page)</text:p>
        </text:list-item>
        <text:list-item>
          <text:p text:style-name="List_20_1_Content_Last">Compare project properties with previous instalment of the same event</text:p>
        </text:list-item>
      </text:list>
      <text:p text:style-name="Text_20_body">optimal properties from current project</text:p>
      <text:p text:style-name="Preformatted_20_Text"><text:line-break/>Project<text:line-break/>Project.Slug<text:tab/><text:tab/><text:tab/>eh19<text:line-break/>Processing<text:line-break/>Processing.Loudnorm.Enable<text:tab/>yes<text:line-break/>Processing.BasePath<text:tab/><text:tab/>/video<text:line-break/>Processing.Path.Intros<text:tab/><text:tab/>/video/intros/eh19<text:line-break/>Processing.Path.Outro<text:tab/><text:tab/>/video/intros/eh19/outro.ts<text:line-break/>Publishing<text:line-break/>Publishing.Path<text:tab/><text:tab/><text:tab/>/video/encoded/eh19<text:line-break/>Publishing.Upload.SkipSlaves<text:tab/>speedy,tweety,blade1,blade2,blade3,blade4<text:line-break/>Publishing.UploadOptions<text:tab/>-i /video/upload-key<text:line-break/>Publishing.UploadTarget<text:tab/><text:tab/>upload@releasing.c3voc.de:/video/encoded/eh19<text:line-break/>Publishing.Voctoweb.Enable<text:tab/>yes<text:line-break/>Publishing.Voctoweb.Path<text:tab/>/cdn.media.ccc.de/events/eh2019/<text:line-break/>Publishing.Voctoweb.Thumbpath<text:tab/>/static.media.ccc.de/conferences/eh2019<text:line-break/>Publishing.Voctoweb.Slug<text:tab/>eh19<text:line-break/>Publishing.Voctoweb.Tags<text:tab/>easterhegg, Wien, c3w<text:line-break/>Publishing.Voctoweb.Url<text:tab/><text:tab/>https://media.ccc.de/v/<text:line-break/>Publishing.YouTube.Category<text:tab/>27<text:line-break/>Publishing.YouTube.Enable<text:tab/>yes<text:line-break/>Publishing.YouTube.Privacy<text:tab/>public<text:line-break/>Publishing.YouTube.Tags<text:tab/><text:tab/>easterhegg, Wien, bun intended, Chaos Computer Club Wien, c3w<text:line-break/>Publishing.YouTube.TitlePrefix<text:tab/>Easterhegg 2019 -<text:line-break/>Publishing.YouTube.Token<text:tab/>1/XXXXXXXXXXXX<text:line-break/>Publishing.Mastodon.Enable<text:tab/>yes<text:line-break/>Publishing.Twitter.Enable<text:tab/>yes<text:line-break/>Record<text:line-break/>Record.Container<text:tab/><text:tab/>TS<text:line-break/>Record.Slides<text:tab/><text:tab/><text:tab/>yes</text:p>
      <text:h text:style-name="Heading_20_3" text:outline-level="3"><text:bookmark-start text:name="__RefHeading___worker_filter_examples_2"/><text:bookmark-start text:name="worker_filter_examples"/>Worker Filter Examples<text:bookmark-end text:name="__RefHeading___worker_filter_examples_2"/><text:bookmark-end text:name="worker_filter_examples"/></text:h>
      <text:p text:style-name="Preformatted_20_Text"><text:line-break/>EncodingProfile.IsMaster=no<text:line-break/>EncodingProfile.IsMaster=yes<text:line-break/>EncodingProfile.IsMaster=<text:line-break/>Fahrplan.Room=Servus.at Lab</text:p>
      <text:h text:style-name="Heading_20_2" text:outline-level="2"><text:bookmark-start text:name="__RefHeading___pipeline_setup_during_event_3"/><text:bookmark-start text:name="pipeline_setup_during_event"/>Pipeline setup during event<text:bookmark-end text:name="__RefHeading___pipeline_setup_during_event_3"/><text:bookmark-end text:name="pipeline_setup_during_event"/></text:h>
      <text:p text:style-name="Text_20_body">During event setup of the pipeline, you have to decide if you want leave the MPEG TS snippets only on the <text:a xlink:type="simple" xlink:href="https://c3voc.de/wiki/hardware:encoder" text:style-name="Internet_20_link" text:visited-style-name="Visited_20_Internet_20_Link">recording cubes</text:a> or also rsync them to a central storage:</text:p>
      <text:h text:style-name="Heading_20_3" text:outline-level="3"><text:bookmark-start text:name="__RefHeading___centralised_storage_rsync_variant_1_4"/><text:bookmark-start text:name="centralised_storage_rsync_variant_1"/>centralised storage (rsync) (Variant 1)<text:bookmark-end text:name="__RefHeading___centralised_storage_rsync_variant_1_4"/><text:bookmark-end text:name="centralised_storage_rsync_variant_1"/></text:h>
      <text:p text:style-name="Text_20_body">The first variant is typically used for events with more than one room. For bigger events we use the dedicated <text:a xlink:type="simple" xlink:href="https://c3voc.de/wiki/hardware:event-storage" text:style-name="Internet_20_link" text:visited-style-name="Visited_20_Internet_20_Link">storage</text:a> server in the event server rack, for smaller events a USB connected hard drive to one of the minions might be sufficient. Each recording cube exposes the files via rsyncd, which are pulled by an rsync process running inside a screen on the storage pc.</text:p>
      <text:p text:style-name="Text_20_body">For each encoderX open a screen tab on the central storage:</text:p>
      <text:p text:style-name="Preformatted_20_Text"># TODO document rsync systemd unit once that's working<text:line-break/>cd /video/capture/&lt;EVENT&gt;/<text:line-break/>while true; do rsync -av --bwlimit=10000 --append --inplace -t encoderX.lan.c3voc.de::video/capture/&lt;EVENT&gt;/ .; sleep 60; done</text:p>
      <text:p text:style-name="Text_20_body">Then, start tracker workers on storage: <text:span text:style-name="Source_20_Text">sudo systemctl start crs-worker.target</text:span></text:p>
      <text:h text:style-name="Heading_20_4" text:outline-level="4"><text:bookmark-start text:name="__RefHeading___minion_setup_5"/><text:bookmark-start text:name="minion_setup"/>Minion setup<text:bookmark-end text:name="__RefHeading___minion_setup_5"/><text:bookmark-end text:name="minion_setup"/></text:h>
      <text:p text:style-name="Text_20_body">To allow the encoding workers to do their job, they need to mount the storage first: <text:span text:style-name="Source_20_Text">sudo crs-mount &lt;storage location&gt;</text:span></text:p>
      <text:p text:style-name="Text_20_body">After mounting, you can start the tracker encoding workers: <text:span text:style-name="Source_20_Text">sudo systemctl start crs-encoding.service</text:span></text:p>
      <text:h text:style-name="Heading_20_4" text:outline-level="4"><text:bookmark-start text:name="__RefHeading___cube_as_worker_setup_6"/><text:bookmark-start text:name="cube_as_worker_setup"/>Cube as worker setup<text:bookmark-end text:name="__RefHeading___cube_as_worker_setup_6"/><text:bookmark-end text:name="cube_as_worker_setup"/></text:h>
      <text:p text:style-name="Text_20_body">At small events, when the talks are finished for today, you can use the recording cubes to encode master MP4 files. </text:p>
      <text:p text:style-name="Text_20_body">First: Stop voctocore.</text:p>
      <text:p text:style-name="Text_20_body">The rest is very similar to above, but with different mounts so <text:span text:style-name="Source_20_Text">/video/capture</text:span> is not hidden:</text:p>
      <text:p text:style-name="Preformatted_20_Text">sudo mount -t cifs -o uid=voc,password= //storage.lan.c3voc.de/fuse /video/fuse<text:line-break/>sudo mount -t cifs -o uid=voc,password= //storage.lan.c3voc.de/video/intros /video/intros<text:line-break/>sudo mount -t cifs -o uid=voc,password= //storage.lan.c3voc.de/tmp /video/tmp<text:line-break/>sudo mount -t cifs -o uid=voc,password= //storage.lan.c3voc.de/encoded /video/encoded</text:p>
      <text:h text:style-name="Heading_20_3" text:outline-level="3"><text:bookmark-start text:name="__RefHeading___decentralised_classic_variant_2_7"/><text:bookmark-start text:name="decentralised_classic_variant_2"/>decentralised classic (Variant 2)<text:bookmark-end text:name="__RefHeading___decentralised_classic_variant_2_7"/><text:bookmark-end text:name="decentralised_classic_variant_2"/></text:h>
      <text:p text:style-name="Text_20_body">The second variant is only practical if you have at least one release encoder (aka <text:a xlink:type="simple" xlink:href="https://c3voc.de/wiki/hardware:minion" text:style-name="Internet_20_link" text:visited-style-name="Visited_20_Internet_20_Link">Minions</text:a>) for each recording cube. When using this variant with multiple rooms, you also have to set room filters in the tracker worker queues.</text:p>
      <text:p text:style-name="Text_20_body">For every worker:</text:p>
      <text:list text:style-name="List_20_1" text:continue-numbering="false">
        <text:list-item>
          <text:p text:style-name="LastListParagraph_List_20_1_Content_First"> set room filters in tracker</text:p>
        </text:list-item>
      </text:list>
      <text:p text:style-name="Text_20_body">For every recoding cube:</text:p>
      <text:list text:style-name="List_20_1" text:continue-numbering="false">
        <text:list-item>
          <text:p text:style-name="LastListParagraph_List_20_1_Content_First"> start tracker worker: <text:span text:style-name="Source_20_Text">sudo systemctl start crs-worker.target</text:span></text:p>
        </text:list-item>
      </text:list>
      <text:p text:style-name="Text_20_body">For each minion:</text:p>
      <text:list text:style-name="List_20_1" text:continue-numbering="false">
        <text:list-item>
          <text:p text:style-name="List_20_1_Content_First"> mount filesystems from encoder cube: <text:span text:style-name="Source_20_Text">sudo crs-mount &lt;storage location&gt;</text:span></text:p>
        </text:list-item>
        <text:list-item>
          <text:p text:style-name="List_20_1_Content_Last"> start tracker scripts for encoding: <text:span text:style-name="Source_20_Text">sudo systemctl start crs-encoding.service</text:span></text:p>
        </text:list-item>
      </text:list>
      <text:h text:style-name="Heading_20_3" text:outline-level="3"><text:bookmark-start text:name="__RefHeading___decentralised_pipeline_variant_3_8"/><text:bookmark-start text:name="decentralised_pipeline_variant_3"/>decentralised pipeline (Variant 3)<text:bookmark-end text:name="__RefHeading___decentralised_pipeline_variant_3_8"/><text:bookmark-end text:name="decentralised_pipeline_variant_3"/></text:h>
      <text:p text:style-name="Text_20_body">Information for “decentralized pipeline (Variant 3)” is outdated and should not be used. Use the information above to find out how to get this variant working, then adjust the documentation here.</text:p>
      <text:p text:style-name="Text_20_body">Similar to variant 2, but the release encoder (minion) only mounts the /video/fuse/$room/ from each recording cube. The encoded and tmp files life on one minion, the secondary minions mount /video/encoded and /video/tmp from the primary minion. [Reason: It is not guaranteed that the minion which encoded a talk also does the postprocessing (upload) step.]</text:p>
      <text:p text:style-name="Text_20_body">You have to set the room filters only for the recording cubes, the minions can process talks independently.</text:p>
      <text:p text:style-name="Text_20_body">Modify <text:span text:style-name="Source_20_Text">/opt/crs/tools/tracker3.0/screenrc-scripts</text:span>:</text:p>
      <text:list text:style-name="List_20_1" text:continue-numbering="false">
        <text:list-item>
          <text:p text:style-name="List_20_1_Content_First"> On recording cubes: comment out steps <text:span text:style-name="Source_20_Text">D-encoding</text:span>, <text:span text:style-name="Source_20_Text">E-postencoding</text:span>, and <text:span text:style-name="Source_20_Text">F-postprocessing</text:span></text:p>
        </text:list-item>
        <text:list-item>
          <text:p text:style-name="List_20_1_Content_Last"> On release encoders: comment out steps  <text:span text:style-name="Source_20_Text">A-recording-scheduler</text:span>, <text:span text:style-name="Source_20_Text">B-mount4cut</text:span>, and <text:span text:style-name="Source_20_Text">C-cut-postprocessor</text:span><text:line-break/></text:p>
        </text:list-item>
      </text:list>
      <text:p text:style-name="Text_20_body">After modification, start the workers via the main screenrc on both recording cubes and release encoders:</text:p>
      <text:p text:style-name="Preformatted_20_Text">sudo ./start screenrc-pipeline</text:p>
      <text:h text:style-name="Heading_20_4" text:outline-level="4"><text:bookmark-start text:name="__RefHeading___example_with_case_5_and_6_9"/><text:bookmark-start text:name="example_with_case_5_and_6"/>Example with case 5 and 6:<text:bookmark-end text:name="__RefHeading___example_with_case_5_and_6_9"/><text:bookmark-end text:name="example_with_case_5_and_6"/></text:h>
      <text:p text:style-name="Text_20_body">on recording cube, without intros either copy or mount the intros from their source (here encoder6)<text:line-break/></text:p>
      <text:p text:style-name="Preformatted_20_Text">sudo mount -t cifs -o password= {//storage.lan.c3voc.de,}/video/intros<text:line-break/>cd /opt/crs/tools/tracker3.0/<text:line-break/>sudo ./start screenrc-pipeline # with steps A, B and C</text:p>
      <text:p text:style-name="Text_20_body">on master minion (in this example minion5)</text:p>
      <text:p text:style-name="Preformatted_20_Text"><text:line-break/>mount -t cifs -o password= //encoder5.lan.c3voc.de/video/fuse/podstock2019/Aussenbuehne /video/fuse/podstock2019/Aussenbuehne<text:line-break/>mount -t cifs -o password= //encoder6.lan.c3voc.de/video/fuse/podstock2019/Innenbuehne /video/fuse/podstock2019/Innenbuehne<text:line-break/>mount -t cifs -o password= //encoder6.lan.c3voc.de/video/intros /video/intros<text:line-break/>cd /opt/crs/tools/tracker3.0/<text:line-break/>sudo ./start screenrc-pipeline # with steps D, E, F<text:line-break/></text:p>
      <text:p text:style-name="Text_20_body"><text:span text:style-name="Emphasis">(ensure that samba is installed on this master minion)</text:span></text:p>
      <text:p text:style-name="Text_20_body">on other minions</text:p>
      <text:p text:style-name="Preformatted_20_Text"><text:line-break/>mount -t cifs -o password= {//encoder5.lan.c3voc.de,}/video/fuse/podstock2019/Aussenbuehne <text:line-break/>mount -t cifs -o password= {//encoder6.lan.c3voc.de,}/video/fuse/podstock2019/Innenbuehne<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cd /opt/crs/tools/tracker3.0/<text:line-break/>sudo ./start screenrc-encoding-only # only step 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setup</dc:title>
  </office:meta>
</office:document-meta>
</file>