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3tracker:scripts"/><text:bookmark-start text:name="__RefHeading___trackerfahrer_scripts_1"/><text:bookmark-start text:name="trackerfahrer_scripts"/>Trackerfahrer Scripts<text:bookmark-end text:name="__RefHeading___trackerfahrer_scripts_1"/><text:bookmark-end text:name="trackerfahrer_scripts"/></text:h>
      <text:p text:style-name="Preformatted_20_Text">export VOC_WORKSPACE=~/voc<text:line-break/>export VOC_CUTTING_TOOL=shotcut<text:line-break/><text:line-break/>function voc_check() {<text:line-break/><text:tab/>if [ -z "$0" ]; then<text:line-break/><text:tab/><text:tab/>echo "usage: ${FUNCNAME[0]} ID"<text:line-break/><text:tab/><text:tab/>return 1<text:line-break/><text:tab/>fi<text:line-break/><text:tab/>if [ ! -L "$VOC_WORKSPACE/check" ]; then<text:line-break/><text:tab/><text:tab/>echo "run voc_eventprep first!"<text:line-break/><text:tab/><text:tab/>return 1<text:line-break/><text:tab/>fi<text:line-break/><text:tab/>cd ~/voc<text:line-break/><text:tab/>mpv "check/${1}-hd.mp4"<text:line-break/><text:tab/>cd -<text:line-break/>}<text:line-break/><text:line-break/>function voc_cut() {<text:line-break/><text:s text:c="4"/>if [ -z "$0" ]; then<text:line-break/><text:s text:c="8"/>echo "usage: ${FUNCNAME[0]} ID"<text:line-break/><text:s text:c="8"/>return 1<text:line-break/><text:s text:c="4"/>fi<text:line-break/><text:s text:c="4"/>if [ ! -L "$VOC_WORKSPACE/cut" ]; then<text:line-break/><text:s text:c="8"/>echo "run voc_eventprep first!"<text:line-break/><text:s text:c="8"/>return 1<text:line-break/><text:s text:c="4"/>fi<text:line-break/><text:s text:c="4"/>cd ~/voc<text:line-break/><text:s text:c="4"/>case "$VOC_CUTTING_TOOL" in<text:line-break/><text:s text:c="8"/>shotcut)<text:line-break/><text:s text:c="12"/>cp cut/**/${1}/project_shotcut.mlt /tmp<text:line-break/><text:s text:c="12"/>ln -vs "$(realpath cut/**/${1}/uncut.ts)" /tmp<text:line-break/><text:s text:c="12"/>shotcut /tmp/project_shotcut.mlt<text:line-break/><text:s text:c="12"/>rm /tmp/uncut.ts<text:line-break/><text:s text:c="12"/>cp /tmp/project_shotcut.mlt cut/**/${1}/<text:line-break/><text:s text:c="12"/>rm /tmp/project_shotcut.mlt<text:line-break/><text:s text:c="12"/>;;<text:line-break/><text:s text:c="8"/>kdenlive)<text:line-break/><text:s text:c="12"/>kdenlive cut/**/${1}/project.kdenlive<text:line-break/><text:s text:c="12"/>;;<text:line-break/><text:s text:c="8"/>*)<text:line-break/><text:s text:c="12"/>cd -<text:line-break/><text:s text:c="12"/>echo "invalid cutting tool configured"<text:line-break/><text:s text:c="12"/>return 1<text:line-break/><text:s text:c="4"/>esac<text:line-break/><text:s text:c="4"/>cat cut/**/${1}/*frame<text:line-break/><text:s text:c="4"/>cd -<text:line-break/>}<text:line-break/><text:line-break/>function voc_eventprep() {<text:line-break/><text:tab/>if [ -z "$1" ]; then<text:line-break/><text:tab/><text:tab/>echo "usage: ${FUNCNAME[0]} acronym"<text:line-break/><text:tab/><text:tab/>return 1<text:line-break/><text:tab/>fi<text:line-break/><text:tab/>if [ ! -d "$VOC_WORKSPACE" ]; then<text:line-break/><text:tab/><text:tab/>mkdir -p "$VOC_WORKSPACE"<text:line-break/><text:tab/>fi<text:line-break/><text:tab/>rm -f ~/voc/{cut,check}<text:line-break/><text:tab/>ln -s "/video/fuse/$1" ~/voc/cut<text:line-break/><text:tab/>ln -s "/video/encoded/$1" ~/voc/check<text:line-break/>}<text:line-break/><text:line-break/>function voc_mount() {<text:line-break/><text:tab/>if [ ! -d "/video" ]; then<text:line-break/><text:tab/><text:tab/>echo "/video missing, please create"<text:line-break/><text:tab/><text:tab/>return 1<text:line-break/><text:tab/>fi<text:line-break/><text:tab/>sudo mount -t cifs //storage.lan.c3voc.de/video /video -o password=dummy -o uid=$UID<text:line-break/><text:tab/>sudo mount -t cifs //storage.lan.c3voc.de/fuse /video/fuse -o password=dummy -o uid=$UID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0::37:46</meta:creation-date>
    <dc:creator>Generated</dc:creator>
    <dc:date>2026-08-07T00::37:46</dc:date>
    <dc:language>en-US</dc:language>
    <meta:editing-cycles>1</meta:editing-cycles>
    <meta:editing-duration>PT0S</meta:editing-duration>
    <dc:title>c3tracker:scripts</dc:title>
  </office:meta>
</office:document-meta>
</file>