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3tracker:importer"/><text:bookmark-start text:name="__RefHeading___konferenzaufnahmen_per_schedule.xml_importieren_1"/><text:bookmark-start text:name="konferenzaufnahmen_per_schedule.xml_importieren"/>Konferenzaufnahmen per Schedule.XML importieren<text:bookmark-end text:name="__RefHeading___konferenzaufnahmen_per_schedule.xml_importieren_1"/><text:bookmark-end text:name="konferenzaufnahmen_per_schedule.xml_importieren"/></text:h>
      <text:p text:style-name="Text_20_body">Teilweise bekommen wir ältere oder über einen Workflow produzierte Konferenzen zugeliefert und möchten diese auch auf media.ccc.de veröffentlichen. Dafür gibts es zwei Optionen:</text:p>
      <text:list text:style-name="List_20_1" text:continue-numbering="false">
        <text:list-item>
          <text:p text:style-name="List_20_1_Content_First">a) <text:a xlink:type="simple" xlink:href="https://c3voc.de/wiki/software:voctoimport" text:style-name="Internet_20_link" text:visited-style-name="Visited_20_Internet_20_Link">VoctoImport</text:a> Django-Web App zur Eingabe der Daten + Upload von Hand</text:p>
        </text:list-item>
        <text:list-item>
          <text:p text:style-name="List_20_1_Content_Last">b) Der hier beschriebene Workflow per abgewandelter <text:span text:style-name="Source_20_Text">schedule.xml</text:span> inklusive Bereitstellung von Download-URLs</text:p>
        </text:list-item>
      </text:list>
      <text:p text:style-name="Text_20_body">Wenn du nicht schon weißt was du tust empfehlen wir an dieser Stelle ersteres zu verwenden.</text:p>
      <text:h text:style-name="Heading_20_3" text:outline-level="3"><text:bookmark-start text:name="__RefHeading___projektsetup_2"/><text:bookmark-start text:name="projektsetup"/>Projektsetup<text:bookmark-end text:name="__RefHeading___projektsetup_2"/><text:bookmark-end text:name="projektsetup"/></text:h>
      <text:p text:style-name="Text_20_body">Das Element für die Mitschnitt URL heißt <text:span text:style-name="Source_20_Text">video_download_url</text:span>.
Alternativ kann auch im Tracker per Hand ein Property <text:span text:style-name="Source_20_Text">Fahrplan.VideoDownloadUrl</text:span> zu dem Recording- oder Meta-Ticket hinzugefügt werden.</text:p>
      <text:p text:style-name="Text_20_body">Projekt zunächst <text:a xlink:type="simple" xlink:href="https://c3voc.de/wiki/c3tracker:setup" text:style-name="Internet_20_link" text:visited-style-name="Visited_20_Internet_20_Link">wie gewöhnlich</text:a> im Tracker anlegen, wichtig sind die folgenden Properties:</text:p>
      <text:list text:style-name="List_20_1" text:continue-numbering="false">
        <text:list-item>
          <text:p text:style-name="LastListParagraph_List_20_1_Content_First"><text:span text:style-name="Source_20_Text">Processing.Path.Raw</text:span> Ort auf publishing, wohin die Quelldateien geladen werden, in der Regel <text:span text:style-name="Source_20_Text">/video/fuse/</text:span></text:p>
        </text:list-item>
      </text:list>
      <text:p text:style-name="Text_20_body">Bei den Zuständen kannst du die Meisten deaktivieren. Benötigt wird nur:</text:p>
      <text:list text:style-name="List_20_1" text:continue-numbering="false">
        <text:list-item>
          <text:p text:style-name="List_20_1_Content_First">Recording</text:p>
          <text:list text:style-name="List_20_1">
            <text:list-item>
              <text:p text:style-name="List_20_1_Content">scheduled</text:p>
            </text:list-item>
            <text:list-item>
              <text:p text:style-name="List_20_1_Content">recording</text:p>
            </text:list-item>
            <text:list-item>
              <text:p text:style-name="List_20_1_Content">finalized</text:p>
            </text:list-item>
          </text:list>
        </text:list-item>
        <text:list-item>
          <text:p text:style-name="List_20_1_Content">Encoding</text:p>
          <text:list text:style-name="List_20_1">
            <text:list-item>
              <text:p text:style-name="List_20_1_Content">material needed</text:p>
            </text:list-item>
            <text:list-item>
              <text:p text:style-name="List_20_1_Content">ready to encode</text:p>
            </text:list-item>
            <text:list-item>
              <text:p text:style-name="List_20_1_Content">encoding</text:p>
            </text:list-item>
            <text:list-item>
              <text:p text:style-name="List_20_1_Content">encoded</text:p>
            </text:list-item>
            <text:list-item>
              <text:p text:style-name="List_20_1_Content">postencoding</text:p>
            </text:list-item>
            <text:list-item>
              <text:p text:style-name="List_20_1_Content">ready to release</text:p>
            </text:list-item>
            <text:list-item>
              <text:p text:style-name="List_20_1_Content_Last">released</text:p>
            </text:list-item>
          </text:list>
        </text:list-item>
      </text:list>
      <text:p text:style-name="Text_20_body">Bei den Workern brauchst du </text:p>
      <text:list text:style-name="List_20_1" text:continue-numbering="false">
        <text:list-item>
          <text:p text:style-name="List_20_1_Content_First"><text:span text:style-name="Source_20_Text">releasing</text:span> (Publishing Skript zum Upload auf die Zielplatformen)</text:p>
        </text:list-item>
        <text:list-item>
          <text:p text:style-name="List_20_1_Content"><text:span text:style-name="Source_20_Text">releasing-recording-importer</text:span> (Download der Quelldatei nach <text:span text:style-name="Source_20_Text">/video/fuse</text:span> sowie setzen der Sprache im Ticket)</text:p>
        </text:list-item>
        <text:list-item>
          <text:p text:style-name="List_20_1_Content_Last"><text:span text:style-name="Source_20_Text">releasing-postencoding</text:span> (Schreibt die Metadaten in die Datei)</text:p>
        </text:list-item>
      </text:list>
      <text:p text:style-name="Text_20_body"><text:a xlink:type="simple" xlink:href="https://c3voc.de/wiki/howto:media-klicken" text:style-name="Internet_20_link" text:visited-style-name="Visited_20_Internet_20_Link">Projekt in Voctoweb anlegen</text:a>.</text:p>
      <text:h text:style-name="Heading_20_3" text:outline-level="3"><text:bookmark-start text:name="__RefHeading___redownload_3"/><text:bookmark-start text:name="redownload"/>Redownload<text:bookmark-end text:name="__RefHeading___redownload_3"/><text:bookmark-end text:name="redownload"/></text:h>
      <text:p text:style-name="Text_20_body">Der <text:span text:style-name="Source_20_Text">recording-importer</text:span> weigert sich normalerweise Dateien zu überschreiben, möchten man eine neue Fassung eines Talks hochladen muss man die 'uncut.ts' deswegen entweder von Hand löschen oder auf dem Recording Ticket das Property <text:span text:style-name="Source_20_Text">Record.Redownload=yes</text:span> und den Status <text:span text:style-name="Source_20_Text">scheduled</text:span> setzen.</text:p>
      <text:h text:style-name="Heading_20_3" text:outline-level="3"><text:bookmark-start text:name="__RefHeading___deployment_infos_4"/><text:bookmark-start text:name="deployment_infos"/>Deployment Infos<text:bookmark-end text:name="__RefHeading___deployment_infos_4"/><text:bookmark-end text:name="deployment_infos"/></text:h>
      <text:p text:style-name="Text_20_body">Der Worker <text:span text:style-name="Source_20_Text">releasing.c3voc.de-recording-importer</text:span> ist ein systemd Timer auf <text:span text:style-name="Source_20_Text">releasing</text:span> mit dem Namen <text:span text:style-name="Source_20_Text">crs-recording-importer.tim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3::32:20</meta:creation-date>
    <dc:creator>Generated</dc:creator>
    <dc:date>2026-07-31T23::32:20</dc:date>
    <dc:language>en-US</dc:language>
    <meta:editing-cycles>1</meta:editing-cycles>
    <meta:editing-duration>PT0S</meta:editing-duration>
    <dc:title>c3tracker:importer</dc:title>
  </office:meta>
</office:document-meta>
</file>