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importer"/><text:bookmark-start text:name="__RefHeading___konferenzaufnahmen_per_schedule.xml_importieren_1"/><text:bookmark-start text:name="konferenzaufnahmen_per_schedule.xml_importieren"/>Konferenzaufnahmen per Schedule.XML importieren<text:bookmark-end text:name="__RefHeading___konferenzaufnahmen_per_schedule.xml_importieren_1"/><text:bookmark-end text:name="konferenzaufnahmen_per_schedule.xml_importieren"/></text:h>
      <text:p text:style-name="Text_20_body">Teilweise bekommen wir ältere oder über einen Workflow produzierte Konferenzen zugeliefert und möchten diese auch auf media.ccc.de veröffentlichen. Der dafür inzwischen meistens gewählte Workflow ist eine abgewandelte schedule.xml, die zusätzlich ein URL zu einem Mitschnitt enthält, das Element hierzu heißt <text:span text:style-name="Source_20_Text">video_download_url</text:span>.</text:p>
      <text:h text:style-name="Heading_20_3" text:outline-level="3"><text:bookmark-start text:name="__RefHeading___projektsetup_2"/><text:bookmark-start text:name="projektsetup"/>Projektsetup<text:bookmark-end text:name="__RefHeading___projektsetup_2"/><text:bookmark-end text:name="projektsetup"/></text:h>
      <text:p text:style-name="Text_20_body">Projekt zunächst wie gewöhnlich im Tracker anlegen, wichtig sind die folgenden Properties:</text:p>
      <text:list text:style-name="List_20_1" text:continue-numbering="false">
        <text:list-item>
          <text:p text:style-name="LastListParagraph_List_20_1_Content_First"> <text:span text:style-name="Source_20_Text">Processing.Path.Raw</text:span> Ort auf publishing, wohin die Quelldateien geladen werden, in der Regel <text:span text:style-name="Source_20_Text">/video/fuse/</text:span></text:p>
        </text:list-item>
      </text:list>
      <text:p text:style-name="Text_20_body">Bei den Zuständen kannst du die Meisten deaktivieren. Benötigt wird nur:</text:p>
      <text:list text:style-name="List_20_1" text:continue-numbering="false">
        <text:list-item>
          <text:p text:style-name="List_20_1_Content_First">Recording</text:p>
          <text:list text:style-name="List_20_1">
            <text:list-item>
              <text:p text:style-name="List_20_1_Content"> scheduled</text:p>
            </text:list-item>
            <text:list-item>
              <text:p text:style-name="List_20_1_Content"> recording</text:p>
            </text:list-item>
            <text:list-item>
              <text:p text:style-name="List_20_1_Content"> finalized</text:p>
            </text:list-item>
          </text:list>
          <text:list text:style-name="List_20_1">
            <text:list-item>
              <text:p text:style-name="List_20_1_Content"> Encoding</text:p>
              <text:list text:style-name="List_20_1">
                <text:list-item>
                  <text:p text:style-name="List_20_1_Content"> ready to encode</text:p>
                </text:list-item>
                <text:list-item>
                  <text:p text:style-name="List_20_1_Content"> encoding</text:p>
                </text:list-item>
                <text:list-item>
                  <text:p text:style-name="List_20_1_Content"> encoded</text:p>
                </text:list-item>
                <text:list-item>
                  <text:p text:style-name="List_20_1_Content"> ready to release</text:p>
                </text:list-item>
                <text:list-item>
                  <text:p text:style-name="List_20_1_Content_Last"> released</text:p>
                </text:list-item>
              </text:list>
            </text:list-item>
          </text:list>
        </text:list-item>
      </text:list>
      <text:p text:style-name="Text_20_body">Bei den Workern brauchst du</text:p>
      <text:list text:style-name="List_20_1" text:continue-numbering="false">
        <text:list-item>
          <text:p text:style-name="List_20_1_Content_First"> <text:span text:style-name="Source_20_Text">releasing</text:span> (Publishing Skript zum Upload auf die Zielplatformen)</text:p>
        </text:list-item>
        <text:list-item>
          <text:p text:style-name="List_20_1_Content"> <text:span text:style-name="Source_20_Text">releasing.c3voc.de-recording-importer</text:span> (Download der Quelldatei nach <text:span text:style-name="Source_20_Text">/video/fuse</text:span> sowie setzen der Sprache im Ticket)</text:p>
        </text:list-item>
        <text:list-item>
          <text:p text:style-name="List_20_1_Content_Last"> <text:span text:style-name="Source_20_Text">releasing.c3voc.de-postencoding</text:span> (Dummy Worker, TODO wird der wirklich benötigt wenn man die Zustände richtig konfiguriert?)</text:p>
        </text:list-item>
      </text:list>
      <text:p text:style-name="Text_20_body">Projekt in Voctoweb anlegen und Logo auf koeln.media (cdn master) hochladen.</text:p>
      <text:h text:style-name="Heading_20_3" text:outline-level="3"><text:bookmark-start text:name="__RefHeading___redownload_3"/><text:bookmark-start text:name="redownload"/>Redownload<text:bookmark-end text:name="__RefHeading___redownload_3"/><text:bookmark-end text:name="redownload"/></text:h>
      <text:p text:style-name="Text_20_body">Der <text:span text:style-name="Source_20_Text">recording-importer</text:span> weigert sich normalerweise Dateien zu überschreiben, möchten man eine neue Fassung eines Talks hochladen muss man die uncut.ts deswegen entweder von Hand löschen oder das Property <text:span text:style-name="Source_20_Text">Record.Redownload=overwrite</text:span> auf dem Recording Ticket setzen.</text:p>
      <text:h text:style-name="Heading_20_3" text:outline-level="3"><text:bookmark-start text:name="__RefHeading___deployment_infos_4"/><text:bookmark-start text:name="deployment_infos"/>Deployment Infos<text:bookmark-end text:name="__RefHeading___deployment_infos_4"/><text:bookmark-end text:name="deployment_infos"/></text:h>
      <text:p text:style-name="Text_20_body">Der Worker <text:span text:style-name="Source_20_Text">releasing.c3voc.de-recording-importer</text:span> ist ein systemd Timer auf <text:span text:style-name="Source_20_Text">releasing</text:span> mit dem Namen <text:span text:style-name="Source_20_Text">crs-recording-importer.t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importer</dc:title>
  </office:meta>
</office:document-meta>
</file>