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3tracker:concepts"/><text:bookmark-start text:name="__RefHeading___crs_concepts_1"/><text:bookmark-start text:name="crs_concepts"/>CRS Concepts<text:bookmark-end text:name="__RefHeading___crs_concepts_1"/><text:bookmark-end text:name="crs_concepts"/></text:h>
      <text:p text:style-name="Text_20_body">The <text:a xlink:type="simple" xlink:href="https://c3voc.de/wiki/c3tracker:start" text:style-name="Internet_20_link" text:visited-style-name="Visited_20_Internet_20_Link">C3 Ticket Tracker</text:a> enables the (semi-)automated recording, editing &amp; release of multilingual videos. In order to complete a release successfully, certain project settings must be configured and a few of the state transitions must be operated manually:</text:p>
      <text:h text:style-name="Heading_20_2" text:outline-level="2"><text:bookmark-start text:name="__RefHeading___user_roles_2"/><text:bookmark-start text:name="user_roles"/>User Roles<text:bookmark-end text:name="__RefHeading___user_roles_2"/><text:bookmark-end text:name="user_roles"/></text:h>
      <text:p text:style-name="Text_20_body">User accounts can have different roles depending on what the user should be able to do:</text:p>
      <text:list text:style-name="List_20_1" text:continue-numbering="false">
        <text:list-item>
          <text:p text:style-name="List_20_1_Content_First"> <text:span text:style-name="Source_20_Text">User</text:span> - can cut and edit tickets</text:p>
        </text:list-item>
        <text:list-item>
          <text:p text:style-name="List_20_1_Content"> <text:span text:style-name="Source_20_Text">Restricted</text:span> - can only use already defined actions and can't define new actions</text:p>
        </text:list-item>
        <text:list-item>
          <text:p text:style-name="List_20_1_Content"> <text:span text:style-name="Source_20_Text">Superuser</text:span> -  can edit profiles and (re)import fahrplan</text:p>
        </text:list-item>
        <text:list-item>
          <text:p text:style-name="List_20_1_Content_Last"> <text:span text:style-name="Source_20_Text">Admin</text:span></text:p>
        </text:list-item>
      </text:list>
      <text:p text:style-name="Text_20_body">more details on <text:a xlink:type="simple" xlink:href="https://github.com/crs-tools/tracker/blob/master/src/Config/AccessControl.php" text:style-name="Internet_20_link" text:visited-style-name="Visited_20_Internet_20_Link">https://github.com/crs-tools/tracker/blob/master/src/Config/AccessControl.php</text:a></text:p>
      <text:h text:style-name="Heading_20_2" text:outline-level="2"><text:bookmark-start text:name="__RefHeading___ticket_types_and_hierarchy_3"/><text:bookmark-start text:name="ticket_types_and_hierarchy"/>Ticket types and hierarchy<text:bookmark-end text:name="__RefHeading___ticket_types_and_hierarchy_3"/><text:bookmark-end text:name="ticket_types_and_hierarchy"/></text:h>
      <text:p text:style-name="Text_20_body">One of the really good features of the C3 tracker is that propertyies are inherited through the hierarchy:</text:p>
      <text:list text:style-name="List_20_1" text:continue-numbering="false">
        <text:list-item>
          <text:p text:style-name="List_20_1_Content_First">Project settings (Conference or Series)</text:p>
          <text:list text:style-name="List_20_1">
            <text:list-item>
              <text:p text:style-name="List_20_1_Content"> Meta ticket (Parent with Fahrplan-ID &amp; -Metadata)</text:p>
              <text:list text:style-name="List_20_1">
                <text:list-item>
                  <text:p text:style-name="List_20_1_Content"> Recording ticket (Language, etc)</text:p>
                  <text:list text:style-name="Numbering_20_1">
                    <text:list-item>
                      <text:p text:style-name="Numbering_20_1_Content"> Main encoding ticket (MP4)</text:p>
                    </text:list-item>
                    <text:list-item>
                      <text:p text:style-name="Numbering_20_1_Content_Last"> additional encoding tickets, e.g. WebM, MP3, Opus, SD formats, etc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ticket_states_and_pipeline_4"/><text:bookmark-start text:name="ticket_states_and_pipeline"/>Ticket states and pipeline<text:bookmark-end text:name="__RefHeading___ticket_states_and_pipeline_4"/><text:bookmark-end text:name="ticket_states_and_pipeline"/></text:h>
      <text:p text:style-name="Text_20_body">For each ticket type, the tracker has a predefined set of states, which can be enabled and disabled on an per project basis. Here is an example workflow with only one manual <text:span text:style-name="Source_20_Text">checking</text:span> step:</text:p>
      <text:p text:style-name="Text_20_body">This allows quite flexible pipelines, which are described in more detail in <text:a xlink:type="simple" xlink:href="https://c3voc.de/wiki/c3tracker:setup" text:style-name="Internet_20_link" text:visited-style-name="Visited_20_Internet_20_Link">Project setup</text:a> – for now lets focus on a typical one:</text:p>
      <text:p text:style-name="Text_20_body">Let's look into the steps done by worker scripts</text:p>
      <text:h text:style-name="Heading_20_3" text:outline-level="3"><text:bookmark-start text:name="__RefHeading___recording_5"/><text:bookmark-start text:name="recording"/>Recording<text:bookmark-end text:name="__RefHeading___recording_5"/><text:bookmark-end text:name="recording"/></text:h>
      <text:h text:style-name="Heading_20_4" text:outline-level="4"><text:bookmark-start text:name="__RefHeading___worker_arecording_scheduler_6"/><text:bookmark-start text:name="worker_arecording_scheduler"/>Worker A: Recording Scheduler<text:bookmark-end text:name="__RefHeading___worker_arecording_scheduler_6"/><text:bookmark-end text:name="worker_arecording_scheduler"/></text:h>
      <text:p text:style-name="Text_20_body"><text:a xlink:type="simple" xlink:href="https://github.com/crs-tools/crs-scripts/blob/master/scripts/script-A-recording-scheduler.pl" text:style-name="Internet_20_link" text:visited-style-name="Visited_20_Internet_20_Link">script-A-recording-scheduler.pl</text:a></text:p>
      <text:p text:style-name="Text_20_body">Schedules and transitions tickets from <text:span text:style-name="Source_20_Text">scheduled</text:span> via <text:span text:style-name="Source_20_Text">recording</text:span> to <text:span text:style-name="Source_20_Text">recorded</text:span>, optionally filters by room. Skips opt-out events, but does not perform any real task besides transitioning the recording ticket.</text:p>
      <text:list text:style-name="List_20_1" text:continue-numbering="false">
        <text:list-item>
          <text:p text:style-name="List_20_1_Content_First"><text:span text:style-name="Strong_20_Emphasis">Inputs</text:span>: CRS ticket in <text:span text:style-name="Source_20_Text">scheduled</text:span> state</text:p>
        </text:list-item>
        <text:list-item>
          <text:p text:style-name="List_20_1_Content"><text:span text:style-name="Strong_20_Emphasis">Outputs</text:span>: Ticket moved to <text:span text:style-name="Source_20_Text">recording</text:span> or skipped</text:p>
        </text:list-item>
        <text:list-item>
          <text:p text:style-name="List_20_1_Content_Last"><text:span text:style-name="Strong_20_Emphasis">Notes</text:span>: Uses <text:span text:style-name="Source_20_Text">CRS_ROOM</text:span>, <text:span text:style-name="Source_20_Text">Record.StartedBefore</text:span>, and <text:span text:style-name="Source_20_Text">Record.EndedBefore</text:span> filters</text:p>
        </text:list-item>
      </text:list>
      <text:p text:style-name="Text_20_body">The actual recording is done by a <text:a xlink:type="simple" xlink:href="https://c3voc.de/wiki/c3tracker:bundlewrap" text:style-name="Internet_20_link" text:visited-style-name="Visited_20_Internet_20_Link">bundlewrap</text:a> configured systemd unit on the encoder which writes TS-Schnipsel to <text:span text:style-name="Source_20_Text">/video/capture/&lt;conference-acronym&gt;/&lt;room&gt;/</text:span>, which are rsynced to storage. The “Schipsel” file names include the room name and recording timestamp as follows:</text:p>
      <text:p text:style-name="Preformatted_20_Text"><text:s text:c="2"/>&lt;room&gt;-YYYY-MM-DD_HH-MM-SS.&lt;extension&gt;</text:p>
      <text:h text:style-name="Heading_20_4" text:outline-level="4"><text:bookmark-start text:name="__RefHeading___worker_bcreate_virtual_project_files_7"/><text:bookmark-start text:name="worker_bcreate_virtual_project_files"/>Worker B: Create virtual project files<text:bookmark-end text:name="__RefHeading___worker_bcreate_virtual_project_files_7"/><text:bookmark-end text:name="worker_bcreate_virtual_project_files"/></text:h>
      <text:p text:style-name="Text_20_body"><text:a xlink:type="simple" xlink:href="https://github.com/crs-tools/crs-scripts/blob/master/scripts/script-B-mount4cut.pl" text:style-name="Internet_20_link" text:visited-style-name="Visited_20_Internet_20_Link">script-B-mount4cut.pl</text:a></text:p>
      <text:p text:style-name="Text_20_body">Mounts raw video segments via FUSE. Checks and sets cut marks, stores metadata like duration and framerate.</text:p>
      <text:list text:style-name="List_20_1" text:continue-numbering="false">
        <text:list-item>
          <text:p text:style-name="List_20_1_Content_First"><text:span text:style-name="Strong_20_Emphasis">Inputs</text:span>: Ticket in <text:span text:style-name="Source_20_Text">recording</text:span> → <text:span text:style-name="Source_20_Text">preparing</text:span> state</text:p>
        </text:list-item>
        <text:list-item>
          <text:p text:style-name="List_20_1_Content"><text:span text:style-name="Strong_20_Emphasis">Outputs</text:span>: FUSE mount created and cut marks optionally stored</text:p>
        </text:list-item>
        <text:list-item>
          <text:p text:style-name="List_20_1_Content_Last"><text:span text:style-name="Strong_20_Emphasis">Notes</text:span>: Supports DV and TS formats</text:p>
        </text:list-item>
      </text:list>
      <text:h text:style-name="Heading_20_4" text:outline-level="4"><text:bookmark-start text:name="__RefHeading___manual_task_by_voc_crewcut_8"/><text:bookmark-start text:name="manual_task_by_voc_crewcut"/>Manual task by VOC crew: Cut<text:bookmark-end text:name="__RefHeading___manual_task_by_voc_crewcut_8"/><text:bookmark-end text:name="manual_task_by_voc_crewcut"/></text:h>
      <text:p text:style-name="Text_20_body">see <text:a xlink:type="simple" xlink:href="https://c3voc.de/wiki/operation:cutting" text:style-name="Internet_20_link" text:visited-style-name="Visited_20_Internet_20_Link">cutting</text:a></text:p>
      <text:p text:style-name="Text_20_body">The cutting process requires the operator to set start and end marks, using MLT-Video-Editor like Shotcut/Kdenlive but tooling accepts frame numbers via CLI. If your player does not show frame numbers you can approximate with the formula <text:span text:style-name="Source_20_Text">seconds * 25</text:span> assumed you have 25 frames per second. Note that this means you cut per second not per frame!</text:p>
      <text:p text:style-name="Text_20_body"><text:a xlink:type="simple" xlink:href="https://c3voc.de/wiki/c3tracker:c3_tracker_-_schnitt_mit_kdenlive.mp4" text:style-name="Internet_20_link" text:visited-style-name="Visited_20_Internet_20_Link">c3_tracker_-_schnitt_mit_kdenlive.mp4</text:a></text:p>
      <text:list text:style-name="List_20_1" text:continue-numbering="false">
        <text:list-item>
          <text:p text:style-name="LastListParagraph_List_20_1_Content_First"> <text:a xlink:type="simple" xlink:href="https://www.youtube.com/watch?v=K-KHbAcTo9I" text:style-name="Internet_20_link" text:visited-style-name="Visited_20_Internet_20_Link">Usage video YT link</text:a> (german)</text:p>
        </text:list-item>
      </text:list>
      <text:list text:style-name="List_20_1" text:continue-numbering="false">
        <text:list-item>
          <text:p text:style-name="LastListParagraph_List_20_1_Content_First">TODO: <text:a xlink:type="simple" xlink:href="https://c3voc.de/wiki/events:cccamp15:pp" text:style-name="Internet_20_link" text:visited-style-name="Visited_20_Internet_20_Link">CCCamp15 Recording / Postprocessing</text:a> integrieren</text:p>
        </text:list-item>
      </text:list>
      <text:h text:style-name="Heading_20_4" text:outline-level="4"><text:bookmark-start text:name="__RefHeading___worker_cfinalise_recording_ticket_9"/><text:bookmark-start text:name="worker_cfinalise_recording_ticket"/>Worker C: Finalise recording ticket<text:bookmark-end text:name="__RefHeading___worker_cfinalise_recording_ticket_9"/><text:bookmark-end text:name="worker_cfinalise_recording_ticket"/></text:h>
      <text:p text:style-name="Text_20_body"><text:a xlink:type="simple" xlink:href="https://github.com/crs-tools/crs-scripts/blob/master/scripts/script-C-cut-postprocessor.pl" text:style-name="Internet_20_link" text:visited-style-name="Visited_20_Internet_20_Link">script-C-cut-postprocessor.pl</text:a></text:p>
      <text:p text:style-name="Text_20_body">Validates cut marks, adds intro/outro clips if defined, and calculates cut durations. Fails tickets with incomplete data.</text:p>
      <text:list text:style-name="List_20_1" text:continue-numbering="false">
        <text:list-item>
          <text:p text:style-name="List_20_1_Content_First"><text:span text:style-name="Strong_20_Emphasis">Inputs</text:span>: Ticket in <text:span text:style-name="Source_20_Text">cut</text:span> state</text:p>
        </text:list-item>
        <text:list-item>
          <text:p text:style-name="List_20_1_Content"><text:span text:style-name="Strong_20_Emphasis">Outputs</text:span>: Ticket in <text:span text:style-name="Source_20_Text">finialized</text:span> state, updated with durations and metadata</text:p>
        </text:list-item>
        <text:list-item>
          <text:p text:style-name="List_20_1_Content_Last"><text:span text:style-name="Strong_20_Emphasis">Notes</text:span>: Verifies intro/outro file paths and presence</text:p>
        </text:list-item>
      </text:list>
      <text:p text:style-name="Text_20_body">Naming for intro and outro, all in <text:span text:style-name="Source_20_Text">/video/intros/&lt;conference-acronym&gt;/</text:span>:</text:p>
      <text:list text:style-name="List_20_1" text:continue-numbering="false">
        <text:list-item>
          <text:p text:style-name="List_20_1_Content_First"> Intro <text:span text:style-name="Source_20_Text">&lt;integer-event-id&gt;.ts</text:span> </text:p>
        </text:list-item>
        <text:list-item>
          <text:p text:style-name="List_20_1_Content_Last"> Outro: <text:span text:style-name="Source_20_Text">outro.ts</text:span></text:p>
        </text:list-item>
      </text:list>
      <text:h text:style-name="Heading_20_3" text:outline-level="3"><text:bookmark-start text:name="__RefHeading___encoding_10"/><text:bookmark-start text:name="encoding"/>Encoding<text:bookmark-end text:name="__RefHeading___encoding_10"/><text:bookmark-end text:name="encoding"/></text:h>
      <text:h text:style-name="Heading_20_5" text:outline-level="5"><text:bookmark-start text:name="__RefHeading___worker_dencoding_11"/><text:bookmark-start text:name="worker_dencoding"/>Worker D: Encoding<text:bookmark-end text:name="__RefHeading___worker_dencoding_11"/><text:bookmark-end text:name="worker_dencoding"/></text:h>
      <text:p text:style-name="Text_20_body"><text:a xlink:type="simple" xlink:href="https://github.com/crs-tools/crs-scripts/blob/master/scripts/script-D-encoding.pl" text:style-name="Internet_20_link" text:visited-style-name="Visited_20_Internet_20_Link">script-D-encoding.pl</text:a></text:p>
      <text:p text:style-name="Text_20_body">Runs encoding tasks from job XML. Skips if Voctomix is detected. Supports VAAPI acceleration and logs execution times.</text:p>
      <text:list text:style-name="List_20_1" text:continue-numbering="false">
        <text:list-item>
          <text:p text:style-name="List_20_1_Content_First"><text:span text:style-name="Strong_20_Emphasis">Inputs</text:span>: Ticket in <text:span text:style-name="Source_20_Text">ready to encode</text:span> state, XML jobfile with ffmpeg commands </text:p>
        </text:list-item>
        <text:list-item>
          <text:p text:style-name="List_20_1_Content"><text:span text:style-name="Strong_20_Emphasis">Outputs</text:span>: Encoded media file(s), ticket state updated to <text:span text:style-name="Source_20_Text">encoded</text:span></text:p>
        </text:list-item>
        <text:list-item>
          <text:p text:style-name="List_20_1_Content_Last"><text:span text:style-name="Strong_20_Emphasis">Notes</text:span>: Uses CRS::Executor and task-type detection</text:p>
        </text:list-item>
      </text:list>
      <text:h text:style-name="Heading_20_5" text:outline-level="5"><text:bookmark-start text:name="__RefHeading___worker_epostencoding_12"/><text:bookmark-start text:name="worker_epostencoding"/>Worker E: Postencoding<text:bookmark-end text:name="__RefHeading___worker_epostencoding_12"/><text:bookmark-end text:name="worker_epostencoding"/></text:h>
      <text:p text:style-name="Text_20_body"><text:a xlink:type="simple" xlink:href="https://github.com/crs-tools/crs-scripts/blob/master/scripts/script-E-postencoding-auphonic.pl" text:style-name="Internet_20_link" text:visited-style-name="Visited_20_Internet_20_Link">script-E-postencoding-auphonic.pl</text:a></text:p>
      <text:p text:style-name="Text_20_body">Runs audio processing and remuxing. Can optionally delegate to Auphonic for audio leveling and rendering.</text:p>
      <text:list text:style-name="List_20_1" text:continue-numbering="false">
        <text:list-item>
          <text:p text:style-name="List_20_1_Content_First"><text:span text:style-name="Strong_20_Emphasis">Inputs</text:span>: Ticket in <text:span text:style-name="Source_20_Text">encoded</text:span> state</text:p>
        </text:list-item>
        <text:list-item>
          <text:p text:style-name="List_20_1_Content"><text:span text:style-name="Strong_20_Emphasis">Outputs</text:span>: Ticket in <text:span text:style-name="Source_20_Text">postencoded</text:span> state, media file (MP4, …) with updated audio tracks and metadata</text:p>
        </text:list-item>
        <text:list-item>
          <text:p text:style-name="List_20_1_Content_Last"><text:span text:style-name="Strong_20_Emphasis">Notes</text:span>: Supports audio hash checking and production reuse</text:p>
        </text:list-item>
      </text:list>
      <text:h text:style-name="Heading_20_4" text:outline-level="4"><text:bookmark-start text:name="__RefHeading___manual_task_by_voc_crewcheck_13"/><text:bookmark-start text:name="manual_task_by_voc_crewcheck"/>Manual task by VOC crew: Check<text:bookmark-end text:name="__RefHeading___manual_task_by_voc_crewcheck_13"/><text:bookmark-end text:name="manual_task_by_voc_crewcheck"/></text:h>
      <text:p text:style-name="Text_20_body">see <text:a xlink:type="simple" xlink:href="https://c3voc.de/wiki/operation:checking" text:style-name="Internet_20_link" text:visited-style-name="Visited_20_Internet_20_Link">checking</text:a></text:p>
      <text:h text:style-name="Heading_20_5" text:outline-level="5"><text:bookmark-start text:name="__RefHeading___worker_fupload_from_encoder_local_to_releasing_host_14"/><text:bookmark-start text:name="worker_fupload_from_encoder_local_to_releasing_host"/>Worker F: Upload from Encoder (local) to Releasing host<text:bookmark-end text:name="__RefHeading___worker_fupload_from_encoder_local_to_releasing_host_14"/><text:bookmark-end text:name="worker_fupload_from_encoder_local_to_releasing_host"/></text:h>
      <text:p text:style-name="Text_20_body"><text:a xlink:type="simple" xlink:href="https://github.com/crs-tools/crs-scripts/blob/master/scripts/script-F-postprocessing-upload.pl" text:style-name="Internet_20_link" text:visited-style-name="Visited_20_Internet_20_Link">script-F-postprocessing-upload.pl</text:a></text:p>
      <text:p text:style-name="Text_20_body">Uploads processed files to the target via ssh from encoder/storage to <text:a xlink:type="simple" xlink:href="https://c3voc.de/wiki/intern:server:releasing.c3voc.de" text:style-name="Internet_20_link" text:visited-style-name="Visited_20_Internet_20_Link">releasing.c3voc.de</text:a>. Can skip uploads based on host config.</text:p>
      <text:list text:style-name="List_20_1" text:continue-numbering="false">
        <text:list-item>
          <text:p text:style-name="List_20_1_Content_First"><text:span text:style-name="Strong_20_Emphasis">Inputs</text:span>: Ticket in <text:span text:style-name="Source_20_Text">postprocessing</text:span> state</text:p>
        </text:list-item>
        <text:list-item>
          <text:p text:style-name="List_20_1_Content"><text:span text:style-name="Strong_20_Emphasis">Outputs</text:span>: Files pushed to publishing target</text:p>
        </text:list-item>
        <text:list-item>
          <text:p text:style-name="List_20_1_Content_Last"><text:span text:style-name="Strong_20_Emphasis">Notes</text:span>: Validates file presence, honors opt-out and skip-hosts</text:p>
        </text:list-item>
      </text:list>
      <text:h text:style-name="Heading_20_4" text:outline-level="4"><text:bookmark-start text:name="__RefHeading___publishing_15"/><text:bookmark-start text:name="publishing"/>Publishing<text:bookmark-end text:name="__RefHeading___publishing_15"/><text:bookmark-end text:name="publishing"/></text:h>
      <text:p text:style-name="Text_20_body"><text:a xlink:type="simple" xlink:href="https://github.com/voc/voctopublish" text:style-name="Internet_20_link" text:visited-style-name="Visited_20_Internet_20_Link">https://github.com/voc/voctopubli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3tracker:concepts</dc:title>
  </office:meta>
</office:document-meta>
</file>