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3tracker:checking"/><text:bookmark-start text:name="__RefHeading___checking_howto_1"/><text:bookmark-start text:name="checking_howto"/>Checking Howto<text:bookmark-end text:name="__RefHeading___checking_howto_1"/><text:bookmark-end text:name="checking_howto"/></text:h>
      <text:h text:style-name="Heading_20_2" text:outline-level="2"><text:bookmark-start text:name="__RefHeading___vorbereitungverbindung_zum_voc-netz_herstellen_2"/><text:bookmark-start text:name="vorbereitungverbindung_zum_voc-netz_herstellen"/>Vorbereitung: Verbindung zum VOC-Netz herstellen<text:bookmark-end text:name="__RefHeading___vorbereitungverbindung_zum_voc-netz_herstellen_2"/><text:bookmark-end text:name="vorbereitungverbindung_zum_voc-netz_herstellen"/></text:h>
      <text:list text:style-name="List_20_1" text:continue-numbering="false">
        <text:list-item>
          <text:p text:style-name="List_20_1_Content_First">am besten via kabelgebundenem Ethernet im VOC-Office.</text:p>
        </text:list-item>
        <text:list-item>
          <text:p text:style-name="List_20_1_Content_Last">Mounten der Shares, manche read-write, wie beschrieben in <text:a xlink:type="simple" xlink:href="https://c3voc.de/wiki/c3tracker:cutting#general_workflow" text:style-name="Internet_20_link" text:visited-style-name="Visited_20_Internet_20_Link">Cutting/General workflow</text:a>.</text:p>
        </text:list-item>
      </text:list>
      <text:p text:style-name="Text_20_body"><text:span text:style-name="Emphasis">storage.lan.c3voc.de</text:span><text:a xlink:type="simple" xlink:href="https://c3voc.de/wiki/c3tracker#decentralised_aka_no-storage" text:style-name="Internet_20_link" text:visited-style-name="Visited_20_Internet_20_Link">decentral setup</text:a><text:span text:style-name="Emphasis">encoderX.lan.c3voc.de</text:span><text:span text:style-name="Emphasis">minionX.lan.c3voc.de</text:span></text:p>
      <text:p text:style-name="Preformatted_20_Text">mkdir -p /video<text:line-break/>mount -t cifs -o uid=$USER,password=,ro "//storage.lan.c3voc.de/video" /video</text:p>
      <text:list text:style-name="List_20_1" text:continue-numbering="false">
        <text:list-item>
          <text:p text:style-name="LastListParagraph_List_20_1_Content_First">Videoplayer installieren, z.B. mpv</text:p>
        </text:list-item>
      </text:list>
      <text:h text:style-name="Heading_20_2" text:outline-level="2"><text:bookmark-start text:name="__RefHeading___ticket_im_tracker_bearbeiten_3"/><text:bookmark-start text:name="ticket_im_tracker_bearbeiten"/>Ticket im Tracker bearbeiten<text:bookmark-end text:name="__RefHeading___ticket_im_tracker_bearbeiten_3"/><text:bookmark-end text:name="ticket_im_tracker_bearbeiten"/></text:h>
      <text:list text:style-name="List_20_1" text:continue-numbering="false">
        <text:list-item>
          <text:p text:style-name="List_20_1_Content_First">im Tracker Tickets suchen (über Filter-Button “Releasing”), die einen “Check”-Button haben</text:p>
        </text:list-item>
        <text:list-item>
          <text:p text:style-name="List_20_1_Content">wichtig: wir checken grundsätzlich nur Master-Tickets</text:p>
        </text:list-item>
        <text:list-item>
          <text:p text:style-name="List_20_1_Content">Check-Button drücken</text:p>
        </text:list-item>
        <text:list-item>
          <text:p text:style-name="List_20_1_Content">Video anschauen und prüfen (lokal in mpv oder vlc) - mehr dazu siehe unten</text:p>
        </text:list-item>
        <text:list-item>
          <text:p text:style-name="List_20_1_Content">wenn alles gut, dann button “finish…” drücken und nächstes Video machen</text:p>
        </text:list-item>
        <text:list-item>
          <text:p text:style-name="List_20_1_Content_Last">wenn Fehler auftritt, dann den unteren Haken setzen und prägnanten Kommentar eingeben</text:p>
        </text:list-item>
      </text:list>
      <text:h text:style-name="Heading_20_2" text:outline-level="2"><text:bookmark-start text:name="__RefHeading___video_checken_4"/><text:bookmark-start text:name="video_checken"/>Video checken<text:bookmark-end text:name="__RefHeading___video_checken_4"/><text:bookmark-end text:name="video_checken"/></text:h>
      <text:list text:style-name="List_20_1" text:continue-numbering="false">
        <text:list-item>
          <text:p text:style-name="List_20_1_Content_First">Video zum Ticket suchen, im gemounteten Share unter <text:span text:style-name="Source_20_Text">video/encoded/$veranstaltung</text:span></text:p>
        </text:list-item>
        <text:list-item>
          <text:p text:style-name="List_20_1_Content_Last">Video mit mpv oder vlc anschauen</text:p>
        </text:list-item>
      </text:list>
      <text:p text:style-name="Text_20_body"><text:span text:style-name="Strong_20_Emphasis">Prüfen:</text:span></text:p>
      <text:list text:style-name="List_20_1" text:continue-numbering="false">
        <text:list-item>
          <text:p text:style-name="List_20_1_Content_First">Metadaten: Speaker, Titel korrekt?</text:p>
        </text:list-item>
        <text:list-item>
          <text:p text:style-name="List_20_1_Content">Audio:</text:p>
          <text:list text:style-name="List_20_1">
            <text:list-item>
              <text:p text:style-name="List_20_1_Content">alle Audiospuren da (Original + bis zu zwei Übersetzungen?)</text:p>
            </text:list-item>
            <text:list-item>
              <text:p text:style-name="List_20_1_Content">beide Kanäle da? (links/rechts)</text:p>
            </text:list-item>
            <text:list-item>
              <text:p text:style-name="List_20_1_Content">Audio klingt gut (am Anfang, in der Mitte und am Ende - sowohl original als auch Übersetzertonspuren)</text:p>
            </text:list-item>
            <text:list-item>
              <text:p text:style-name="List_20_1_Content">Audio in Sync (am Anfang, in der Mitte und am Ende)</text:p>
            </text:list-item>
          </text:list>
        </text:list-item>
        <text:list-item>
          <text:p text:style-name="List_20_1_Content">Vortrag ist in voller Länge drin?</text:p>
          <text:list text:style-name="List_20_1">
            <text:list-item>
              <text:p text:style-name="List_20_1_Content">An- und Abspann vorhanden?</text:p>
            </text:list-item>
          </text:list>
        </text:list-item>
        <text:list-item>
          <text:p text:style-name="List_20_1_Content">angemessener Anfang:</text:p>
          <text:list text:style-name="List_20_1">
            <text:list-item>
              <text:p text:style-name="List_20_1_Content">Intro: Speaker, Titel korrekt?</text:p>
            </text:list-item>
            <text:list-item>
              <text:p text:style-name="List_20_1_Content">keine zu große Pause zum Talk</text:p>
            </text:list-item>
            <text:list-item>
              <text:p text:style-name="List_20_1_Content">möglichst mit vollständigem Satz anfangen, möglichst ohne Verlegenheits-Füllwörter (“Bei Ähm, Hallo…” nach dem “Ähm” schneiden).</text:p>
            </text:list-item>
            <text:list-item>
              <text:p text:style-name="List_20_1_Content">Herald nur, wenn Mehrwert</text:p>
            </text:list-item>
            <text:list-item>
              <text:p text:style-name="List_20_1_Content">Schnitt nicht mitten in Ansage</text:p>
            </text:list-item>
          </text:list>
        </text:list-item>
        <text:list-item>
          <text:p text:style-name="List_20_1_Content">angemessenes Ende:</text:p>
          <text:list text:style-name="List_20_1">
            <text:list-item>
              <text:p text:style-name="List_20_1_Content">Q&amp;A mit drauf</text:p>
            </text:list-item>
            <text:list-item>
              <text:p text:style-name="List_20_1_Content">Applaus mit drauf, wenn es kein Aufwand ist</text:p>
            </text:list-item>
            <text:list-item>
              <text:p text:style-name="List_20_1_Content">wenn Übersetzung: nicht mitten im Satz abgeschnitten (aber ggf. vor der Verabschiedung)</text:p>
            </text:list-item>
          </text:list>
        </text:list-item>
        <text:list-item>
          <text:p text:style-name="List_20_1_Content_Last">vor- und zurückspulen funz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3::37:29</meta:creation-date>
    <dc:creator>Generated</dc:creator>
    <dc:date>2026-08-02T03::37:29</dc:date>
    <dc:language>en-US</dc:language>
    <meta:editing-cycles>1</meta:editing-cycles>
    <meta:editing-duration>PT0S</meta:editing-duration>
    <dc:title>c3tracker:checking</dc:title>
  </office:meta>
</office:document-meta>
</file>