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-streaming"/><text:bookmark-start text:name="__RefHeading___big_blue_button_streaming_1"/><text:bookmark-start text:name="big_blue_button_streaming"/>Big Blue Button Streaming<text:bookmark-end text:name="__RefHeading___big_blue_button_streaming_1"/><text:bookmark-end text:name="big_blue_button_streaming"/></text:h>
      <text:h text:style-name="Heading_20_2" text:outline-level="2"><text:bookmark-start text:name="__RefHeading___configuration_firesite_chat_2"/><text:bookmark-start text:name="configuration_firesite_chat"/>Configuration / Firesite chat<text:bookmark-end text:name="__RefHeading___configuration_firesite_chat_2"/><text:bookmark-end text:name="configuration_firesite_chat"/></text:h>
      <text:h text:style-name="Heading_20_2" text:outline-level="2"><text:bookmark-start text:name="__RefHeading___streamer_3"/><text:bookmark-start text:name="streamer"/>Streamer<text:bookmark-end text:name="__RefHeading___streamer_3"/><text:bookmark-end text:name="streamer"/></text:h>
      <text:p text:style-name="Text_20_body">deployed on Blade 2 systemD unit - bbb-streamerif broken: docker kill $meeting 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-streaming</dc:title>
  </office:meta>
</office:document-meta>
</file>