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tee"/><text:bookmark-start text:name="__RefHeading___autotee_1"/><text:bookmark-start text:name="autotee"/>autotee<text:bookmark-end text:name="__RefHeading___autotee_1"/><text:bookmark-end text:name="autotee"/></text:h>
      <text:p text:style-name="Text_20_body">See also: <text:a xlink:type="simple" xlink:href="https://github.com/fxkr/autotee" text:style-name="Internet_20_link" text:visited-style-name="Visited_20_Internet_20_Link">https://github.com/fxkr/autotee</text:a></text:p>
      <text:p text:style-name="Text_20_body">autotee manages transcoding processes.</text:p>
      <text:p text:style-name="Text_20_body">It watches an nginx-rtmp or Icecast server for active streams.For each active stream, it spawns a number of source and sink processes and forwards data from each sources stdout to the stdin of each sink connected to the source.It supervises the source/sink processes and kills/restarts them as necessary (e.g. due to streams appearing / going away or stalling/crashing sources/sink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tee</dc:title>
  </office:meta>
</office:document-meta>
</file>