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s67"/><text:bookmark-start text:name="__RefHeading___aes67_audio_network_1"/><text:bookmark-start text:name="aes67_audio_network"/>AES67 Audio Network<text:bookmark-end text:name="__RefHeading___aes67_audio_network_1"/><text:bookmark-end text:name="aes67_audio_network"/></text:h>
      <text:p text:style-name="Text_20_body">AES67 ist ein offener Standard für ein Audio-Netzwerk, ähnlich zu Dante. Technisch sind AES67 und Dante sehr nahe beieinander.</text:p>
      <text:p text:style-name="Text_20_body">In AES67 werden (bis zu?) 8 Audio-Kanäle im L24 (“24-bit Linear Sampled Audio”, <text:a xlink:type="simple" xlink:href="https://tools.ietf.org/html/rfc3190" text:style-name="Internet_20_link" text:visited-style-name="Visited_20_Internet_20_Link">https://tools.ietf.org/html/rfc3190</text:a>) Format mit 48000 Samples/s via Multicast-RTP übertragen.</text:p>
      <text:p text:style-name="Text_20_body">Parallel dazu wird eine System-Clock im PTP-Protokoll benutzt (<text:a xlink:type="simple" xlink:href="https://en.wikipedia.org/wiki/Precision_Time_Protocol" text:style-name="Internet_20_link" text:visited-style-name="Visited_20_Internet_20_Link">https://en.wikipedia.org/wiki/Precision_Time_Protocol</text:a>).</text:p>
      <text:h text:style-name="Heading_20_2" text:outline-level="2"><text:bookmark-start text:name="__RefHeading___aes67_mit_gstreamer_empfangen_2"/><text:bookmark-start text:name="aes67_mit_gstreamer_empfangen"/>AES67 mit GStreamer empfangen<text:bookmark-end text:name="__RefHeading___aes67_mit_gstreamer_empfangen_2"/><text:bookmark-end text:name="aes67_mit_gstreamer_empfangen"/></text:h>
      <text:p text:style-name="Text_20_body">Für unsere Anwendungsfälle (Audio nur empfangen, keine Wiedergabe) ist es nicht unbedingt nötig, PTP zu implementieren. Man kann die Daten einfach so schnell verarbeiten, wie sie reinkommen.</text:p>
      <text:p text:style-name="Text_20_body">Beim experimentieren habe ich festgestellt, dass sich die Hardware-AES67-Sender in diesem Fall anders verhalten als die meisten VirtualSoundcards. Die RTP-Pakete der Hardware-Sender enthalten keine Zeitstempel-Angaben. Daher ist auch die Empfangspipeline leicht anders. Ich vermute, dass dieser Unterschied verschwinden würde, wenn wir PTP korrekt implementieren würden.</text:p>
      <text:h text:style-name="Heading_20_3" text:outline-level="3"><text:bookmark-start text:name="__RefHeading___basis-empfangspipeline_fuer_hardware-sender_3"/><text:bookmark-start text:name="basis-empfangspipeline_fuer_hardware-sender"/>Basis-Empfangspipeline für Hardware-Sender<text:bookmark-end text:name="__RefHeading___basis-empfangspipeline_fuer_hardware-sender_3"/><text:bookmark-end text:name="basis-empfangspipeline_fuer_hardware-sender"/></text:h>
      <text:p text:style-name="Text_20_body">Eine Einfache GStreamer-Pipeline zum Empfang von AES67 von Hardware-Controllern schaut so aus:</text:p>
      <text:p text:style-name="Preformatted_20_Text">gst-launch-1.0 udpsrc multicast-iface=enp0s25.2342 address=239.192.42.42 port=5004 !\<text:line-break/><text:tab/>application/x-rtp, clock-rate=48000, channels=8 !\<text:line-break/><text:tab/>rtpL24depay !\<text:line-break/><text:tab/>audioconvert !\<text:line-break/><text:tab/>wavenc !\<text:line-break/><text:tab/>filesink location=/tmp/lala.wav</text:p>
      <text:list text:style-name="List_20_1" text:continue-numbering="false">
        <text:list-item>
          <text:p text:style-name="List_20_1_Content_First">Als <text:span text:style-name="Source_20_Text">multicast-iface</text:span> muss das Interface des ausführenden Rechners angegeben werden, auf welchem die Multicast-Pakete empfangen werden sollen. Insbesondere wenn das Mutlicast-Netz als VLAN ankommt, muss hier das korrekte VLAN-Interface benannt werden.</text:p>
          <text:list text:style-name="List_20_1">
            <text:list-item>
              <text:p text:style-name="List_20_1_Content"> Als <text:span text:style-name="Source_20_Text">address</text:span> muss die korrekte Multicast-Gruppe benannt werden. Diese wird beim Einrichten des AES67-Streams im Hardware-Controller bestimmt</text:p>
            </text:list-item>
            <text:list-item>
              <text:p text:style-name="List_20_1_Content"> Falls weniger als 8 Kanäle gesendet werden, muss <text:span text:style-name="Source_20_Text">channels=8</text:span> entsprechend angepasst werden.</text:p>
            </text:list-item>
          </text:list>
          <text:h text:style-name="Heading_20_3" text:outline-level="3"><text:bookmark-start text:name="__RefHeading___basis-empfangspipeline_fuer_software-sender_4"/><text:bookmark-start text:name="basis-empfangspipeline_fuer_software-sender"/>Basis-Empfangspipeline für Software-Sender<text:bookmark-end text:name="__RefHeading___basis-empfangspipeline_fuer_software-sender_4"/><text:bookmark-end text:name="basis-empfangspipeline_fuer_software-sender"/></text:h>
          <text:p text:style-name="LastListParagraph_Text_20_body">Die beiden VirtualSoundcards die ich getestet habe, übermitteln in ihren RTP-Paketen Zeitstempel mit. In der GStreamer-Pipeline muss dann ein <text:span text:style-name="Source_20_Text">rtpjitterbuffer</text:span>-Element hinzugefügt werden, welches GStreamer erlaubt den Netzwerk-Jitter auszugleichen:&lt;code&gt;gst-launch-1.0 udpsrc multicast-iface=enp0s25.2342 address=239.192.42.42 port=5004 !\	application/x-rtp, clock-rate=48000, channels=8 !\	rtpjitterbuffer latency=2000 !\	rtpL24depay !\	audioconvert !\	wavenc !\	filesink location=/tmp/lala.wav&lt;/code&gt;</text:p>
        </text:list-item>
      </text:list>
      <text:h text:style-name="Heading_20_3" text:outline-level="3"><text:bookmark-start text:name="__RefHeading___ptp_5"/><text:bookmark-start text:name="ptp"/>PTP<text:bookmark-end text:name="__RefHeading___ptp_5"/><text:bookmark-end text:name="ptp"/></text:h>
      <text:p text:style-name="Text_20_body">Es gibt eine fertige PTP-Implementierung für GStreamer, diese muss nur korrekt initialisiert und die Pipeline damit konfiguriert werden. Das geht <text:span text:style-name="Strong_20_Emphasis">nicht</text:span> mit <text:span text:style-name="Source_20_Text">gst-launch-1.0</text:span> sondern nur mit einer Host-Applikation (z.B: in Python).</text:p>
      <text:p text:style-name="Text_20_body">Links:</text:p>
      <text:list text:style-name="List_20_1" text:continue-numbering="false">
        <text:list-item>
          <text:p text:style-name="List_20_1_Content_First"> <text:a xlink:type="simple" xlink:href="https://gstreamer.freedesktop.org/data/doc/gstreamer/head/gstreamer-libs/html/GstPtpClock.html" text:style-name="Internet_20_link" text:visited-style-name="Visited_20_Internet_20_Link">https://gstreamer.freedesktop.org/data/doc/gstreamer/head/gstreamer-libs/html/GstPtpClock.html</text:a></text:p>
        </text:list-item>
        <text:list-item>
          <text:p text:style-name="List_20_1_Content_Last"> <text:a xlink:type="simple" xlink:href="https://coaxion.net/blog/2015/05/ptp-network-clock-support-in-gstreamer/" text:style-name="Internet_20_link" text:visited-style-name="Visited_20_Internet_20_Link">https://coaxion.net/blog/2015/05/ptp-network-clock-support-in-gstream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es67</dc:title>
  </office:meta>
</office:document-meta>
</file>