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s67"/><text:bookmark-start text:name="__RefHeading___aes67_audio_network_1"/><text:bookmark-start text:name="aes67_audio_network"/>AES67 Audio Network<text:bookmark-end text:name="__RefHeading___aes67_audio_network_1"/><text:bookmark-end text:name="aes67_audio_network"/></text:h>
      <text:p text:style-name="Text_20_body">AES67 ist ein offener Standard für ein Audio-Netzwerk, ähnlich zu Dante. Technisch sind AES67 und Dante sehr nahe beieinander.</text:p>
      <text:p text:style-name="Text_20_body">In AES67 werden (bis zu?) 8 Audio-Kanäle im L24 (“24-bit Linear Sampled Audio”, <text:a xlink:type="simple" xlink:href="https://tools.ietf.org/html/rfc3190" text:style-name="Internet_20_link" text:visited-style-name="Visited_20_Internet_20_Link">https://tools.ietf.org/html/rfc3190</text:a>) Format mit 48000 Samples/s via Multicast-RTP übertragen.</text:p>
      <text:p text:style-name="Text_20_body">Parallel dazu wird eine System-Clock im PTP-Protokoll benutzt (<text:a xlink:type="simple" xlink:href="https://en.wikipedia.org/wiki/Precision_Time_Protocol" text:style-name="Internet_20_link" text:visited-style-name="Visited_20_Internet_20_Link">https://en.wikipedia.org/wiki/Precision_Time_Protocol</text:a>).</text:p>
      <text:h text:style-name="Heading_20_2" text:outline-level="2"><text:bookmark-start text:name="__RefHeading___aes67_mit_gstreamer_empfangen_2"/><text:bookmark-start text:name="aes67_mit_gstreamer_empfangen"/>AES67 mit GStreamer empfangen<text:bookmark-end text:name="__RefHeading___aes67_mit_gstreamer_empfangen_2"/><text:bookmark-end text:name="aes67_mit_gstreamer_empfangen"/></text:h>
      <text:p text:style-name="Text_20_body">Für unsere Anwendungsfälle (Audio nur empfangen, keine Wiedergabe) ist es nicht unbedingt nötig, PTP zu implementieren. Man kann die Daten einfach so schnell verarbeiten, wie sie reinkommen.</text:p>
      <text:p text:style-name="Text_20_body">Beim experimentieren habe ich festgestellt, dass sich die Hardware-AES67-Sender in diesem Fall anders verhalten als die meisten VirtualSoundcards. Die RTP-Pakete der Hardware-Sender enthalten keine Zeitstempel-Angaben. Daher ist auch die Empfangspipeline leicht anders. Ich vermute, dass dieser Unterschied verschwinden würde, wenn wir PTP korrekt implementieren würden.</text:p>
      <text:h text:style-name="Heading_20_3" text:outline-level="3"><text:bookmark-start text:name="__RefHeading___basis-empfangspipeline_fuer_hardware-sender_3"/><text:bookmark-start text:name="basis-empfangspipeline_fuer_hardware-sender"/>Basis-Empfangspipeline für Hardware-Sender<text:bookmark-end text:name="__RefHeading___basis-empfangspipeline_fuer_hardware-sender_3"/><text:bookmark-end text:name="basis-empfangspipeline_fuer_hardware-sender"/></text:h>
      <text:p text:style-name="Text_20_body">Eine Einfache GStreamer-Pipeline zum Empfang von AES67 von Hardware-Controllern schaut so aus:</text:p>
      <text:p text:style-name="Preformatted_20_Text">gst-launch-1.0 udpsrc multicast-iface=enp0s25.2342 address=239.192.42.42 port=5004 !\<text:line-break/><text:tab/>application/x-rtp, clock-rate=48000, channels=8 !\<text:line-break/><text:tab/>rtpL24depay !\<text:line-break/><text:tab/>audioconvert !\<text:line-break/><text:tab/>wavenc !\<text:line-break/><text:tab/>filesink location=/tmp/lala.wav</text:p>
      <text:list text:style-name="List_20_1" text:continue-numbering="false">
        <text:list-item>
          <text:p text:style-name="List_20_1_Content_First">Als <text:span text:style-name="Source_20_Text">multicast-iface</text:span> muss das Interface des ausführenden Rechners angegeben werden, auf welchem die Multicast-Pakete empfangen werden sollen. Insbesondere wenn das Mutlicast-Netz als VLAN ankommt, muss hier das korrekte VLAN-Interface benannt werden.</text:p>
          <text:list text:style-name="List_20_1">
            <text:list-item>
              <text:p text:style-name="List_20_1_Content"> Als <text:span text:style-name="Source_20_Text">address</text:span> muss die korrekte Multicast-Gruppe benannt werden. Diese wird beim Einrichten des AES67-Streams im Hardware-Controller bestimmt</text:p>
            </text:list-item>
            <text:list-item>
              <text:p text:style-name="List_20_1_Content"> Falls weniger als 8 Kanäle gesendet werden, muss <text:span text:style-name="Source_20_Text">channels=8</text:span> entsprechend angepasst werden.</text:p>
            </text:list-item>
          </text:list>
          <text:h text:style-name="Heading_20_3" text:outline-level="3"><text:bookmark-start text:name="__RefHeading___basis-empfangspipeline_fuer_software-sender_4"/><text:bookmark-start text:name="basis-empfangspipeline_fuer_software-sender"/>Basis-Empfangspipeline für Software-Sender<text:bookmark-end text:name="__RefHeading___basis-empfangspipeline_fuer_software-sender_4"/><text:bookmark-end text:name="basis-empfangspipeline_fuer_software-sender"/></text:h>
          <text:p text:style-name="LastListParagraph_Text_20_body">Die beiden VirtualSoundcards die ich getestet habe, übermitteln in ihren RTP-Paketen Zeitstempel mit. In der GStreamer-Pipeline muss dann ein <text:span text:style-name="Source_20_Text">rtpjitterbuffer</text:span>-Element hinzugefügt werden, welches GStreamer erlaubt den Netzwerk-Jitter auszugleichen:&lt;code&gt;gst-launch-1.0 udpsrc multicast-iface=enp0s25.2342 address=239.192.42.42 port=5004 !\	application/x-rtp, clock-rate=48000, channels=8 !\	rtpjitterbuffer latency=2000 !\	rtpL24depay !\	audioconvert !\	wavenc !\	filesink location=/tmp/lala.wav&lt;/code&gt;</text:p>
        </text:list-item>
      </text:list>
      <text:h text:style-name="Heading_20_3" text:outline-level="3"><text:bookmark-start text:name="__RefHeading___ptp_5"/><text:bookmark-start text:name="ptp"/>PTP<text:bookmark-end text:name="__RefHeading___ptp_5"/><text:bookmark-end text:name="ptp"/></text:h>
      <text:p text:style-name="Text_20_body">Es gibt eine fertige PTP-Implementierung für GStreamer, diese muss nur korrekt initialisiert und die Pipeline damit konfiguriert werden. Das geht <text:span text:style-name="Strong_20_Emphasis">nicht</text:span> mit <text:span text:style-name="Source_20_Text">gst-launch-1.0</text:span> sondern nur mit einer Host-Applikation (z.B: in Python).</text:p>
      <text:p text:style-name="Text_20_body">Die GStreamer PTP-Clock konnte sich nicht mit dem Nexus syncen, daher haben wir den 35C3 mit der internen Free-Running Clock gefahren.</text:p>
      <text:p text:style-name="Text_20_body">Links:</text:p>
      <text:list text:style-name="List_20_1" text:continue-numbering="false">
        <text:list-item>
          <text:p text:style-name="List_20_1_Content_First"> <text:a xlink:type="simple" xlink:href="https://gstreamer.freedesktop.org/data/doc/gstreamer/head/gstreamer-libs/html/GstPtpClock.html" text:style-name="Internet_20_link" text:visited-style-name="Visited_20_Internet_20_Link">https://gstreamer.freedesktop.org/data/doc/gstreamer/head/gstreamer-libs/html/GstPtpClock.html</text:a></text:p>
        </text:list-item>
        <text:list-item>
          <text:p text:style-name="List_20_1_Content_Last"> <text:a xlink:type="simple" xlink:href="https://coaxion.net/blog/2015/05/ptp-network-clock-support-in-gstreamer/" text:style-name="Internet_20_link" text:visited-style-name="Visited_20_Internet_20_Link">https://coaxion.net/blog/2015/05/ptp-network-clock-support-in-gstreamer/</text:a></text:p>
        </text:list-item>
      </text:list>
      <text:h text:style-name="Heading_20_3" text:outline-level="3"><text:bookmark-start text:name="__RefHeading___workdclock_6"/><text:bookmark-start text:name="workdclock"/>WorkdClock<text:bookmark-end text:name="__RefHeading___workdclock_6"/><text:bookmark-end text:name="workdclock"/></text:h>
      <text:p text:style-name="Text_20_body">Da das Audio-Backup am Ende vor allem in Sync zum Video sein muss, wäre es vermutlich gut, es mit dem Video-Recording zu syncen.</text:p>
      <text:p text:style-name="Preformatted_20_Text">13:52 &lt;<text:s text:c="7"/>MaZderMind &gt; https://coaxion.net/blog/2014/12/improved-gstreamer-support-for-blackmagic-decklink-cards/<text:line-break/>13:54 &lt;<text:s text:c="7"/>MaZderMind &gt; man könnte voctomix über den reference-in der duo2 karten mit einer worldclock versehen<text:line-break/>13:54 &lt;<text:s text:c="7"/>MaZderMind &gt; vmtl. würde das sogar automatisch passieren, wenn wir da mal was dran stecken würden<text:line-break/>13:55 &lt;<text:s text:c="7"/>MaZderMind &gt; The clock of the hardware is now exposed to the pipeline as a GstClock and even if the pipeline chooses a different clock, the elements will slave their internal clock to the <text:line-break/><text:s text:c="27"/>master clock of the pipeline and make sure that synchronization is even kept if the pipeline clock and the Decklink hardware clock are drifting apart. Thanks to GStreamer’s <text:line-break/><text:s text:c="27"/>extensive synchronization model and all the <text:line-break/>13:55 &lt;<text:s text:c="7"/>MaZderMind &gt; functionality that already exists in the GstClock class, this was much easier than it sounds.<text:line-break/>13:56 &lt;<text:s text:c="7"/>MaZderMind &gt; da die audio-backup-recorder auch eine decklink karte hatten würden die einfach die selbe clock bekommen und schon wäre alles schön in sync<text:line-break/>13:56 &lt;<text:s text:c="7"/>MaZderMind &gt; die decklink-karten können blackburst und trisync<text:line-break/>13:57 &lt;<text:s text:c="7"/>MaZderMind &gt; hhelenav Simpel ^<text:line-break/>14:00 &lt;<text:s text:c="7"/>MaZderMind &gt; jup, GstDecklinkClock ist verfügbar</text:p>
      <text:h text:style-name="Heading_20_2" text:outline-level="2"><text:bookmark-start text:name="__RefHeading___aes67_loudness-meter_7"/><text:bookmark-start text:name="aes67_loudness-meter"/>AES67 Loudness-Meter<text:bookmark-end text:name="__RefHeading___aes67_loudness-meter_7"/><text:bookmark-end text:name="aes67_loudness-meter"/></text:h>
      <text:p text:style-name="Text_20_body">Für das Loudness-Meter in der ACR benutzen wir eine Pipeline aus drei Komponenten:</text:p>
      <text:list text:style-name="List_20_1" text:continue-numbering="false">
        <text:list-item>
          <text:p text:style-name="List_20_1_Content_First">Eine GStreamer-Pipeline zum empfangen und dekodieren des AES67-Datenstroms, gibt ein wav aller Kanäle aus</text:p>
          <text:list text:style-name="List_20_1">
            <text:list-item>
              <text:p text:style-name="List_20_1_Content"> Ein ffmpeg41-Prozess, der das wav auf den <text:span text:style-name="Source_20_Text">ebur128</text:span>-Filter wirft und dadurch die visuelle Anzeige der Loudness über die Zeit hinweg generiert, gibt raw-Video- und Audio in matroska verpackt aus</text:p>
            </text:list-item>
            <text:list-item>
              <text:p text:style-name="List_20_1_Content"> Ein ffplay-Prozess, der das Video anzeigt</text:p>
            </text:list-item>
          </text:list>
          <text:p text:style-name="Text_20_body">Das sieht dann ungefähr so aus:&lt;code&gt;gst-launch-1.0 -q udpsrc multicast-iface=enp0s25.2342 address=239.192.42.42 port=5004 !\	application/x-rtp, clock-rate=48000, channels=2 !\	rtpL24depay !\	audioconvert !\	wavenc !\	fdsink |\		/opt/ffmpeg-4.1-64bit-static/ffmpeg -y -nostdin -i - -filter<text:span text:style-name="Emphasis">complex '			[0] pan=2c|c0=c0|c1=c1, ebur128=video=1:target=-16:gauge=shortterm:scale=relative [v][a]
		' -map '[v]' -map '[a]' \		-pix</text:span>fmt yuv420p -c:v rawvideo \</text:p>
          <text:list text:style-name="Numbering_20_1">
            <text:list-item>
              <text:p text:style-name="Numbering_20_1_Content">c:a pcm<text:span text:style-name="Emphasis">s16le -f matroska - |\			ffplay -v 0 -autoexit -exitonkeydown -exitonmousedown -window</text:span>title “ebur128 Loudness” -</text:p>
            </text:list-item>
          </text:list>
          <text:p text:style-name="LastListParagraph_Text_20_body">&lt;/code&gt;</text:p>
        </text:list-item>
      </text:list>
      <text:p text:style-name="Text_20_body">Angepasst werden muss hier ebenfalls das Interface und die Multicast-Gruppe. Mit dem <text:span text:style-name="Source_20_Text">pan</text:span>-Filter werden die beiden Kanäle aus den eingehenden 8 ausgewählt, die für die Loudness-Analyse verwendet werden. Um beispielsweise die Kanäle 4 und 5 (<text:span text:style-name="Source_20_Text">0123_45_67</text:span>) benutzt werden, sieht der Filter so aus: <text:span text:style-name="Source_20_Text">pan=2c|c0=c4|c1=c5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es67</dc:title>
  </office:meta>
</office:document-meta>
</file>