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apter"/><text:bookmark-start text:name="__RefHeading___adapter_1"/><text:bookmark-start text:name="adapter"/>Adapter<text:bookmark-end text:name="__RefHeading___adapter_1"/><text:bookmark-end text:name="adapter"/></text:h>
      <text:h text:style-name="Heading_20_2" text:outline-level="2"><text:bookmark-start text:name="__RefHeading___projector_adapter_2"/><text:bookmark-start text:name="projector_adapter"/>Projector Adapter<text:bookmark-end text:name="__RefHeading___projector_adapter_2"/><text:bookmark-end text:name="projector_adapter"/></text:h>
      <text:p text:style-name="Text_20_body">We decided to use DVI-I connectors as common plug, as it also supports VGA. See <text:a xlink:type="simple" xlink:href="https://c3voc.de/wiki/hardware:room-overview" text:style-name="Internet_20_link" text:visited-style-name="Visited_20_Internet_20_Link">room-overview</text:a> → Speaker adapters for a list of our adapter sets </text:p>
      <text:p text:style-name="Text_20_body">Links</text:p>
      <text:list text:style-name="List_20_1" text:continue-numbering="false">
        <text:list-item>
          <text:p text:style-name="List_20_1_Content_First"> <text:a xlink:type="simple" xlink:href="http://www.heise.de/ct/zcontent/15/02-hocmsmeta/1420061262819459/tn_ct.0215.148-150_table_5690.jpg" text:style-name="Internet_20_link" text:visited-style-name="Visited_20_Internet_20_Link">http://www.heise.de/ct/zcontent/15/02-hocmsmeta/1420061262819459/tn_ct.0215.148-150_table_5690.jpg</text:a></text:p>
        </text:list-item>
        <text:list-item>
          <text:p text:style-name="List_20_1_Content_Last"> <text:a xlink:type="simple" xlink:href="https://docs.google.com/document/d/1WUU2sMINPfkzTkTPN2GTO8S1OIEZxjjl9zPdAyQJ6CI/pub#h.crewtcf65szk" text:style-name="Internet_20_link" text:visited-style-name="Visited_20_Internet_20_Link">https://docs.google.com/document/d/1WUU2sMINPfkzTkTPN2GTO8S1OIEZxjjl9zPdAyQJ6CI/pub#h.crewtcf65sz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apter</dc:title>
  </office:meta>
</office:document-meta>
</file>