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6c3:streamobserver_pads"/><text:bookmark-start text:name="__RefHeading___streamobserver_pads_36c3_1"/><text:bookmark-start text:name="streamobserver_pads_36c3"/>Streamobserver Pads 36C3<text:bookmark-end text:name="__RefHeading___streamobserver_pads_36c3_1"/><text:bookmark-end text:name="streamobserver_pads_36c3"/></text:h>
      <text:p text:style-name="Text_20_body">Links to the stream observer pads on Day 1:</text:p>
      <text:list text:style-name="List_20_1" text:continue-numbering="false">
        <text:list-item>
          <text:p text:style-name="List_20_1_Content_First"> Hall A: <text:a xlink:type="simple" xlink:href="https://pad.c3voc.de/IAfoHwMhRkuSjgWbeuO10w?both" text:style-name="Internet_20_link" text:visited-style-name="Visited_20_Internet_20_Link">https://pad.c3voc.de/IAfoHwMhRkuSjgWbeuO10w?both</text:a></text:p>
        </text:list-item>
        <text:list-item>
          <text:p text:style-name="List_20_1_Content"> Hall B: <text:a xlink:type="simple" xlink:href="https://pad.c3voc.de/DUhaZ7lzRnGWLl7BBhh--Q?both" text:style-name="Internet_20_link" text:visited-style-name="Visited_20_Internet_20_Link">https://pad.c3voc.de/DUhaZ7lzRnGWLl7BBhh--Q?both</text:a></text:p>
        </text:list-item>
        <text:list-item>
          <text:p text:style-name="List_20_1_Content"> Hall C: <text:a xlink:type="simple" xlink:href="https://pad.c3voc.de/LrhvFmKfQHOehRcF7OPcZg?both" text:style-name="Internet_20_link" text:visited-style-name="Visited_20_Internet_20_Link">https://pad.c3voc.de/LrhvFmKfQHOehRcF7OPcZg?both</text:a></text:p>
        </text:list-item>
        <text:list-item>
          <text:p text:style-name="List_20_1_Content"> Hall D: <text:a xlink:type="simple" xlink:href="https://pad.c3voc.de/RqQtbinxT1ewedRsIc6pdw?both" text:style-name="Internet_20_link" text:visited-style-name="Visited_20_Internet_20_Link">https://pad.c3voc.de/RqQtbinxT1ewedRsIc6pdw?both</text:a></text:p>
        </text:list-item>
        <text:list-item>
          <text:p text:style-name="List_20_1_Content"> Hall E: <text:a xlink:type="simple" xlink:href="https://pad.c3voc.de/zt1_g-_sQqGr9lsjtQCyfw?both" text:style-name="Internet_20_link" text:visited-style-name="Visited_20_Internet_20_Link">https://pad.c3voc.de/zt1_g-_sQqGr9lsjtQCyfw?both</text:a></text:p>
        </text:list-item>
        <text:list-item>
          <text:p text:style-name="List_20_1_Content_Last"> Chaos West: <text:a xlink:type="simple" xlink:href="https://pad.c3voc.de/YLT7yAp2SDi_V5nlyprzpw?both" text:style-name="Internet_20_link" text:visited-style-name="Visited_20_Internet_20_Link">https://pad.c3voc.de/YLT7yAp2SDi_V5nlyprzpw?both</text:a></text:p>
        </text:list-item>
      </text:list>
      <text:p text:style-name="Text_20_body">Links to the stream observer pads on Day 2:</text:p>
      <text:list text:style-name="List_20_1" text:continue-numbering="false">
        <text:list-item>
          <text:p text:style-name="List_20_1_Content_First"> Hall A: <text:a xlink:type="simple" xlink:href="https://pad.c3voc.de/WjtMTSleR4qfIOgO5I4P6A?both" text:style-name="Internet_20_link" text:visited-style-name="Visited_20_Internet_20_Link">https://pad.c3voc.de/WjtMTSleR4qfIOgO5I4P6A?both</text:a></text:p>
        </text:list-item>
        <text:list-item>
          <text:p text:style-name="List_20_1_Content"> Hall B: <text:a xlink:type="simple" xlink:href="https://pad.c3voc.de/WtjjZHn_S0yD0W3vxdJh4w?both" text:style-name="Internet_20_link" text:visited-style-name="Visited_20_Internet_20_Link">https://pad.c3voc.de/WtjjZHn_S0yD0W3vxdJh4w?both</text:a></text:p>
        </text:list-item>
        <text:list-item>
          <text:p text:style-name="List_20_1_Content"> Hall C: <text:a xlink:type="simple" xlink:href="https://pad.c3voc.de/IUHFSiQtStyUtgYZb_EZDw?both" text:style-name="Internet_20_link" text:visited-style-name="Visited_20_Internet_20_Link">https://pad.c3voc.de/IUHFSiQtStyUtgYZb_EZDw?both</text:a></text:p>
        </text:list-item>
        <text:list-item>
          <text:p text:style-name="List_20_1_Content"> Hall D: <text:a xlink:type="simple" xlink:href="https://pad.c3voc.de/7svyM2E0RuSyqR8TdJcvmA?both" text:style-name="Internet_20_link" text:visited-style-name="Visited_20_Internet_20_Link">https://pad.c3voc.de/7svyM2E0RuSyqR8TdJcvmA?both</text:a></text:p>
        </text:list-item>
        <text:list-item>
          <text:p text:style-name="List_20_1_Content"> Hall E: <text:a xlink:type="simple" xlink:href="https://pad.c3voc.de/bUrjE307Q7ecUykTcZoUyQ?both" text:style-name="Internet_20_link" text:visited-style-name="Visited_20_Internet_20_Link">https://pad.c3voc.de/bUrjE307Q7ecUykTcZoUyQ?both</text:a></text:p>
        </text:list-item>
        <text:list-item>
          <text:p text:style-name="List_20_1_Content_Last"> Chaos West: <text:a xlink:type="simple" xlink:href="https://pad.c3voc.de/oW4FTkRrTLC6-5DIG_N_eQ?both" text:style-name="Internet_20_link" text:visited-style-name="Visited_20_Internet_20_Link">https://pad.c3voc.de/oW4FTkRrTLC6-5DIG_N_eQ?both</text:a></text:p>
        </text:list-item>
      </text:list>
      <text:p text:style-name="Text_20_body">Links to the stream observer pads on Day 3:</text:p>
      <text:list text:style-name="List_20_1" text:continue-numbering="false">
        <text:list-item>
          <text:p text:style-name="List_20_1_Content_First"> Hall A: <text:a xlink:type="simple" xlink:href="https://pad.c3voc.de/BHpjopJMTRyYMgQwo741CQ?both" text:style-name="Internet_20_link" text:visited-style-name="Visited_20_Internet_20_Link">https://pad.c3voc.de/BHpjopJMTRyYMgQwo741CQ?both</text:a></text:p>
        </text:list-item>
        <text:list-item>
          <text:p text:style-name="List_20_1_Content"> Hall B: <text:a xlink:type="simple" xlink:href="https://pad.c3voc.de/JpmldHWmQt2U1gekhkbvAg?both" text:style-name="Internet_20_link" text:visited-style-name="Visited_20_Internet_20_Link">https://pad.c3voc.de/JpmldHWmQt2U1gekhkbvAg?both</text:a></text:p>
        </text:list-item>
        <text:list-item>
          <text:p text:style-name="List_20_1_Content"> Hall C: <text:a xlink:type="simple" xlink:href="https://pad.c3voc.de/RMs-H69jRyCduw1xXta57w?both" text:style-name="Internet_20_link" text:visited-style-name="Visited_20_Internet_20_Link">https://pad.c3voc.de/RMs-H69jRyCduw1xXta57w?both</text:a></text:p>
        </text:list-item>
        <text:list-item>
          <text:p text:style-name="List_20_1_Content"> Hall D: <text:a xlink:type="simple" xlink:href="https://pad.c3voc.de/NXqLYtr3TC-RlqSi9ZjilA?both" text:style-name="Internet_20_link" text:visited-style-name="Visited_20_Internet_20_Link">https://pad.c3voc.de/NXqLYtr3TC-RlqSi9ZjilA?both</text:a></text:p>
        </text:list-item>
        <text:list-item>
          <text:p text:style-name="List_20_1_Content"> Hall E: <text:a xlink:type="simple" xlink:href="https://pad.c3voc.de/NbAIHvLiSHmq29nSPDNJGQ?both" text:style-name="Internet_20_link" text:visited-style-name="Visited_20_Internet_20_Link">https://pad.c3voc.de/NbAIHvLiSHmq29nSPDNJGQ?both</text:a></text:p>
        </text:list-item>
        <text:list-item>
          <text:p text:style-name="List_20_1_Content_Last"> Chaos West: <text:a xlink:type="simple" xlink:href="https://pad.c3voc.de/LlpEV70xTaSXiev0pXIMUA?both" text:style-name="Internet_20_link" text:visited-style-name="Visited_20_Internet_20_Link">https://pad.c3voc.de/LlpEV70xTaSXiev0pXIMUA?both</text:a></text:p>
        </text:list-item>
      </text:list>
      <text:p text:style-name="Text_20_body">Links to the stream observer pads on Day 4:</text:p>
      <text:list text:style-name="List_20_1" text:continue-numbering="false">
        <text:list-item>
          <text:p text:style-name="List_20_1_Content_First"> Hall A: <text:a xlink:type="simple" xlink:href="https://pad.c3voc.de/F8v7_Hg1REG-QpSba8rNtw?both" text:style-name="Internet_20_link" text:visited-style-name="Visited_20_Internet_20_Link">https://pad.c3voc.de/F8v7_Hg1REG-QpSba8rNtw?both</text:a></text:p>
        </text:list-item>
        <text:list-item>
          <text:p text:style-name="List_20_1_Content"> Hall B: <text:a xlink:type="simple" xlink:href="https://pad.c3voc.de/qkoIHzLcSj25DwpTsJA-tw?both" text:style-name="Internet_20_link" text:visited-style-name="Visited_20_Internet_20_Link">https://pad.c3voc.de/qkoIHzLcSj25DwpTsJA-tw?both</text:a></text:p>
        </text:list-item>
        <text:list-item>
          <text:p text:style-name="List_20_1_Content"> Hall C: <text:a xlink:type="simple" xlink:href="https://pad.c3voc.de/BK1kkDYgQWCKRPidti80ng?both" text:style-name="Internet_20_link" text:visited-style-name="Visited_20_Internet_20_Link">https://pad.c3voc.de/BK1kkDYgQWCKRPidti80ng?both</text:a></text:p>
        </text:list-item>
        <text:list-item>
          <text:p text:style-name="List_20_1_Content"> Hall D: <text:a xlink:type="simple" xlink:href="https://pad.c3voc.de/yvXFO0D7QNe362Q8GYA3gA?both" text:style-name="Internet_20_link" text:visited-style-name="Visited_20_Internet_20_Link">https://pad.c3voc.de/yvXFO0D7QNe362Q8GYA3gA?both</text:a></text:p>
        </text:list-item>
        <text:list-item>
          <text:p text:style-name="List_20_1_Content"> Hall E: <text:a xlink:type="simple" xlink:href="https://pad.c3voc.de/rADzvZEiSZKItDm2PPkHgg?both" text:style-name="Internet_20_link" text:visited-style-name="Visited_20_Internet_20_Link">https://pad.c3voc.de/rADzvZEiSZKItDm2PPkHgg?both</text:a></text:p>
        </text:list-item>
        <text:list-item>
          <text:p text:style-name="List_20_1_Content_Last"> Chaos West: <text:a xlink:type="simple" xlink:href="https://pad.c3voc.de/c3OCf2n0TNmGnsadEMiKcQ?both" text:style-name="Internet_20_link" text:visited-style-name="Visited_20_Internet_20_Link">https://pad.c3voc.de/c3OCf2n0TNmGnsadEMiKcQ?bot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6c3:streamobserver_pads</dc:title>
  </office:meta>
</office:document-meta>
</file>