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tomix:voctomidi"/><text:bookmark-start text:name="__RefHeading___voctomidi_1"/><text:bookmark-start text:name="voctomidi"/>voctomidi<text:bookmark-end text:name="__RefHeading___voctomidi_1"/><text:bookmark-end text:name="voctomidi"/></text:h>
      <text:p text:style-name="Text_20_body">voctomidi is an approach to control voctomix with midi dev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ctomix:voctomidi</dc:title>
  </office:meta>
</office:document-meta>
</file>