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ubtitles"/><text:bookmark-start text:name="__RefHeading___subtitles_untertitel-projekt_1"/><text:bookmark-start text:name="subtitles_untertitel-projekt"/>Subtitles / Untertitel-Projekt<text:bookmark-end text:name="__RefHeading___subtitles_untertitel-projekt_1"/><text:bookmark-end text:name="subtitles_untertitel-projekt"/></text:h>
      <text:p text:style-name="Text_20_body"><text:span text:style-name="Emphasis">Please note that some informations are only available to the crew. So if you want to knowsomething that you cant access please contact us.</text:span></text:p>
      <text:h text:style-name="Heading_20_5" text:outline-level="5"><text:bookmark-start text:name="__RefHeading___communication_2"/><text:bookmark-start text:name="communication"/>Communication<text:bookmark-end text:name="__RefHeading___communication_2"/><text:bookmark-end text:name="communication"/></text:h>
      <text:list text:style-name="List_20_1" text:continue-numbering="false">
        <text:list-item>
          <text:p text:style-name="List_20_1_Content_First"> Twitter: <text:a xlink:type="simple" xlink:href="http://www.twitter.com/c3subtitles" text:style-name="Internet_20_link" text:visited-style-name="Visited_20_Internet_20_Link">www.twitter.com/c3subtitles</text:a></text:p>
        </text:list-item>
        <text:list-item>
          <text:p text:style-name="List_20_1_Content"> Mailinglist: subtitles -at- lists.ccc.de</text:p>
        </text:list-item>
        <text:list-item>
          <text:p text:style-name="List_20_1_Content"> IRC: <text:a xlink:type="simple" xlink:href="irc://irc.hackint.org:9999/#subtitles" text:style-name="Internet_20_link" text:visited-style-name="Visited_20_Internet_20_Link">#subtitles</text:a> auf hackint. <text:span text:style-name="Strong_20_Emphasis">Requires SSL</text:span>. - but also the #voc channel</text:p>
        </text:list-item>
        <text:list-item>
          <text:p text:style-name="List_20_1_Content"> Domain: <text:a xlink:type="simple" xlink:href="http://subtitles.media.ccc.de" text:style-name="Internet_20_link" text:visited-style-name="Visited_20_Internet_20_Link">http://subtitles.media.ccc.de</text:a> - currently the links to all the 30C3 videos.</text:p>
        </text:list-item>
        <text:list-item>
          <text:p text:style-name="List_20_1_Content"> Etherpad-Domain: <text:a xlink:type="simple" xlink:href="https://subtitles.pads.ccc.de" text:style-name="Internet_20_link" text:visited-style-name="Visited_20_Internet_20_Link">https://subtitles.pads.ccc.de</text:a></text:p>
        </text:list-item>
        <text:list-item>
          <text:p text:style-name="List_20_1_Content"> Jabber: c3subtitles -!-at-!- jabber.ccc.de</text:p>
        </text:list-item>
        <text:list-item>
          <text:p text:style-name="List_20_1_Content"> Videos on amara.org : <text:a xlink:type="simple" xlink:href="http://www.amara.org/en/profiles/videos/c3subtitles/" text:style-name="Internet_20_link" text:visited-style-name="Visited_20_Internet_20_Link">c3subtitles videos on amara.org</text:a></text:p>
        </text:list-item>
        <text:list-item>
          <text:p text:style-name="List_20_1_Content_Last"> E-Mail: subtitles -!-at-!- c3voc.de</text:p>
        </text:list-item>
      </text:list>
      <text:h text:style-name="Heading_20_5" text:outline-level="5"><text:bookmark-start text:name="__RefHeading___what_is_our_goal_3"/><text:bookmark-start text:name="what_is_our_goal"/>What is our goal?<text:bookmark-end text:name="__RefHeading___what_is_our_goal_3"/><text:bookmark-end text:name="what_is_our_goal"/></text:h>
      <text:p text:style-name="Text_20_body">Better and more barrierfree access to the live talks and streams and to the videos afterwards via subtitles. Especially for non-natives of the spoken languages and for deaf and hard of hearing listeners.</text:p>
      <text:p text:style-name="Text_20_body">Nice side effect: finished subtitles are pretty easy to translate in any other language, <text:a xlink:type="simple" xlink:href="http://www.amara.org/en/profiles/videos/c3subtitles/" text:style-name="Internet_20_link" text:visited-style-name="Visited_20_Internet_20_Link">amara.org</text:a> also provides a very easy usable interface for that purpose.</text:p>
      <text:h text:style-name="Heading_20_5" text:outline-level="5"><text:bookmark-start text:name="__RefHeading___how_can_i_help_4"/><text:bookmark-start text:name="how_can_i_help"/>How can I help?<text:bookmark-end text:name="__RefHeading___how_can_i_help_4"/><text:bookmark-end text:name="how_can_i_help"/></text:h>
      <text:list text:style-name="List_20_1" text:continue-numbering="false">
        <text:list-item>
          <text:p text:style-name="List_20_1_Content_First"> If you visit the congress and are a user of a speech recognition software, please contact us! Also if you are a computer stenography writer or a good touch typist.</text:p>
        </text:list-item>
        <text:list-item>
          <text:p text:style-name="List_20_1_Content"> If you are interested in what we are working on behind the scenes, just contact us!</text:p>
        </text:list-item>
        <text:list-item>
          <text:p text:style-name="List_20_1_Content_Last"> Help us creating the subtitles via amara.org - you do not even have to visit the congress to do that! Everybody from at home can do that!</text:p>
        </text:list-item>
      </text:list>
      <text:h text:style-name="Heading_20_5" text:outline-level="5"><text:bookmark-start text:name="__RefHeading___what_are_our_current_projects_behind_the_scenes_5"/><text:bookmark-start text:name="what_are_our_current_projects_behind_the_scenes"/>What are our current projects behind the scenes?<text:bookmark-end text:name="__RefHeading___what_are_our_current_projects_behind_the_scenes_5"/><text:bookmark-end text:name="what_are_our_current_projects_behind_the_scenes"/></text:h>
      <text:list text:style-name="List_20_1" text:continue-numbering="false">
        <text:list-item>
          <text:p text:style-name="List_20_1_Content_First"> Devoloping software for a user interface to choose which subtitle you want to work on depending on your favorite task</text:p>
        </text:list-item>
        <text:list-item>
          <text:p text:style-name="List_20_1_Content"> Developing software for subtitles via computer stenography or speech recognition, visible live in the talk via webstream and later as start for the precise version to work on in <text:a xlink:type="simple" xlink:href="http://www.amara.org/de/profiles/profile/162037/" text:style-name="Internet_20_link" text:visited-style-name="Visited_20_Internet_20_Link">amara.org</text:a></text:p>
        </text:list-item>
        <text:list-item>
          <text:p text:style-name="List_20_1_Content"> Developing a phonetic german steno keyboard layout</text:p>
        </text:list-item>
        <text:list-item>
          <text:p text:style-name="List_20_1_Content"> Building a steno keyboard</text:p>
        </text:list-item>
        <text:list-item>
          <text:p text:style-name="List_20_1_Content_Last"> Using an old mechanical stenographer with a micro controller to detect the pressed keys as steno input</text:p>
        </text:list-item>
      </text:list>
      <text:p text:style-name="Text_20_body"><text:a xlink:type="simple" xlink:href="https://c3voc.de/wiki/intern:subtitles" text:style-name="Internet_20_link" text:visited-style-name="Visited_20_Internet_20_Link">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titles</dc:title>
  </office:meta>
</office:document-meta>
</file>