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8b4063be4d5504baf4eab8f1149551.png"/>
  <manifest:file-entry manifest:media-type="image/png" manifest:full-path="Pictures/f32245b3809aa703556b2f66ba3b86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c3voc_-_working_group_in_the_chaos_computer_club_on_event_recording_and_streaming_1"/><text:bookmark-start text:name="c3voc_-_working_group_in_the_chaos_computer_club_on_event_recording_and_streaming"/>c3voc - Working group in the Chaos Computer Club on event recording and streaming<text:bookmark-end text:name="__RefHeading___c3voc_-_working_group_in_the_chaos_computer_club_on_event_recording_and_streaming_1"/><text:bookmark-end text:name="c3voc_-_working_group_in_the_chaos_computer_club_on_event_recording_and_streaming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lugin_Wrap_Paragraph_Centered"> <text:a xlink:type="simple" xlink:href="https://c3voc.de/wiki/docu:overview" text:style-name="Internet_20_link" text:visited-style-name="Visited_20_Internet_20_Link"> Overview</text:a> - VOC in a nutshell</text:p><text:p text:style-name="Plugin_Wrap_Paragraph_Centered"> <text:a xlink:type="simple" xlink:href="https://c3voc.de/wiki/hardware" text:style-name="Internet_20_link" text:visited-style-name="Visited_20_Internet_20_Link"> Hardware</text:a></text:p><text:p text:style-name="Plugin_Wrap_Paragraph_Centered"> <text:a xlink:type="simple" xlink:href="https://c3voc.de/wiki/docu:software" text:style-name="Internet_20_link" text:visited-style-name="Visited_20_Internet_20_Link"> Software</text:a></text:p><text:p text:style-name="Plugin_Wrap_Paragraph_Centered"> <text:a xlink:type="simple" xlink:href="https://c3voc.de/wiki/faq" text:style-name="Internet_20_link" text:visited-style-name="Visited_20_Internet_20_Link">FAQ</text:a> (ger / eng)</text:p><text:p text:style-name="Plugin_Wrap_Paragraph_Centered"> <text:a xlink:type="simple" xlink:href="https://c3voc.de/wiki/intern:services" text:style-name="Internet_20_link" text:visited-style-name="Visited_20_Internet_20_Link"> Services</text:a> </text:p><text:p text:style-name="Plugin_Wrap_Paragraph_Centered"> <text:a xlink:type="simple" xlink:href="https://c3voc.de/gallery" text:style-name="Internet_20_link" text:visited-style-name="Visited_20_Internet_20_Link"> Picture gallery</text:a></text:p><text:p text:style-name="Plugin_Wrap_Paragraph_Centered"> <text:a xlink:type="simple" xlink:href="https://c3voc.de/wiki/contact" text:style-name="Internet_20_link" text:visited-style-name="Visited_20_Internet_20_Link"> Contact</text:a> - How to reach us</text:p><text:p text:style-name="Plugin_Wrap_Paragraph_Centered"> <text:a xlink:type="simple" xlink:href="https://c3voc.de/wiki/projects" text:style-name="Internet_20_link" text:visited-style-name="Visited_20_Internet_20_Link"> Projects</text:a> - Our software todo list</text:p><text:p text:style-name="Plugin_Wrap_Paragraph_Centered"> <text:a xlink:type="simple" xlink:href="https://c3voc.de/wiki/howto:start" text:style-name="Internet_20_link" text:visited-style-name="Visited_20_Internet_20_Link"> How To's</text:a>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lease note that this wiki is used for both, public and internal documentation. Therefore some information is only available to team members. </text:p><text:p text:style-name="Text_20_body">We try to document everything in English but some pages are still in German (WiP). If you want to know something, that you can not access or understand, please <text:a xlink:type="simple" xlink:href="https://c3voc.de/wiki/contact" text:style-name="Internet_20_link" text:visited-style-name="Visited_20_Internet_20_Link">contact us</text:a>.</text:p></table:table-cell></table:table-row></table:table></draw:text-box></draw:frame></text:p>
      <text:h text:style-name="Heading_20_2" text:outline-level="2"><text:bookmark-start text:name="__RefHeading___conferences_and_events_2"/><text:bookmark-start text:name="conferences_and_events"/>Conferences and Events<text:bookmark-end text:name="__RefHeading___conferences_and_events_2"/><text:bookmark-end text:name="conferences_and_events"/></text:h>
      <text:p text:style-name="Text_20_body"><text:a xlink:type="simple" xlink:href="https://c3voc.de/wiki/events" text:style-name="Internet_20_link" text:visited-style-name="Visited_20_Internet_20_Link">all events</text:a> | <text:a xlink:type="simple" xlink:href="https://c3voc.de/wiki/events_filtered" text:style-name="Internet_20_link" text:visited-style-name="Visited_20_Internet_20_Link">filtered</text:a> |  <text:a xlink:type="simple" xlink:href="https://c3voc.de/eventkalender" text:style-name="Internet_20_link" text:visited-style-name="Visited_20_Internet_20_Link"> event calendar </text:a> | <text:a xlink:type="simple" xlink:href="https://c3voc.de/case-calendar/" text:style-name="Internet_20_link" text:visited-style-name="Visited_20_Internet_20_Link"> case calendar </text:a> | <text:a xlink:type="simple" xlink:href="https://c3voc.de/wiki/events_urls" text:style-name="Internet_20_link" text:visited-style-name="Visited_20_Internet_20_Link">urls</text:a> | <text:a xlink:type="simple" xlink:href="https://c3voc.de/wiki/logistics" text:style-name="Internet_20_link" text:visited-style-name="Visited_20_Internet_20_Link">logistics</text:a></text:p>
      <text:p text:style-name="Text_20_body"><draw:a xlink:type="simple" xlink:href="https://c3voc.de/case-calendar/calendar_current.svg?&amp;.png"><draw:frame draw:style-name="media" draw:name="0" text:anchor-type="as-char" draw:z-index="0" svg:width="" svg:rel-width="100%" svg:height="0cm"><draw:image xlink:href="Pictures/4e8b4063be4d5504baf4eab8f1149551.png" xlink:type="simple" xlink:show="embed" xlink:actuate="onLoad"/></draw:frame></draw:a>
<draw:a xlink:type="simple" xlink:href="https://c3voc.de/case-calendar/calendar_next.svg?&amp;.png"><draw:frame draw:style-name="media" draw:name="1" text:anchor-type="as-char" draw:z-index="1" svg:width="" svg:rel-width="100%" svg:height="0cm"><draw:image xlink:href="Pictures/f32245b3809aa703556b2f66ba3b8676.png" xlink:type="simple" xlink:show="embed" xlink:actuate="onLoad"/></draw:frame></draw:a>
<text:line-break/><text:a xlink:type="simple" xlink:href="https://c3voc.de/case-calendar/" text:style-name="Internet_20_link" text:visited-style-name="Visited_20_Internet_20_Link"> more</text:a></text:p>
      <text:h text:style-name="Heading_20_2" text:outline-level="2"><text:bookmark-start text:name="__RefHeading___meetings_3"/><text:bookmark-start text:name="meetings"/>Meetings<text:bookmark-end text:name="__RefHeading___meetings_3"/><text:bookmark-end text:name="meetings"/></text:h>
      <text:p text:style-name="Text_20_body"><text:a xlink:type="simple" xlink:href="https://c3voc.de/wiki/meetings" text:style-name="Internet_20_link" text:visited-style-name="Visited_20_Internet_20_Link">all meetings</text:a> |  <text:a xlink:type="simple" xlink:href="https://c3voc.de/wiki/intern:meetings" text:style-name="Internet_20_link" text:visited-style-name="Visited_20_Internet_20_Link"> Meeting notes</text:a>  |   <text:a xlink:type="simple" xlink:href="https://c3voc.de/eventkalender" text:style-name="Internet_20_link" text:visited-style-name="Visited_20_Internet_20_Link"> 
 event calendar </text:a></text:p>
      <text:h text:style-name="Heading_20_2" text:outline-level="2"><text:bookmark-start text:name="__RefHeading___misc_4"/><text:bookmark-start text:name="misc"/>Misc<text:bookmark-end text:name="__RefHeading___misc_4"/><text:bookmark-end text:name="misc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 <text:a xlink:type="simple" xlink:href="https://github.com/voc" text:style-name="Internet_20_link" text:visited-style-name="Visited_20_Internet_20_Link"> github.com/voc</text:a></text:p>
              </text:list-item>
              <text:list-item>
                <text:p text:style-name="List_20_1_Content">  <text:a xlink:type="simple" xlink:href="https://3st.be/~meise/voc_ca.pem" text:style-name="Internet_20_link" text:visited-style-name="Visited_20_Internet_20_Link"> voc_ca.pem</text:a> <text:a xlink:type="simple" xlink:href="https://c3voc.de/crl.pem" text:style-name="Internet_20_link" text:visited-style-name="Visited_20_Internet_20_Link"> CRL</text:a> Our CA used to sign stuff</text:p>
              </text:list-item>
              <text:list-item>
                <text:p text:style-name="List_20_1_Content">  <text:a xlink:type="simple" xlink:href="https://c3voc.de/wiki/people:start" text:style-name="Internet_20_link" text:visited-style-name="Visited_20_Internet_20_Link">Team</text:a>  Our team, sorry its private</text:p>
              </text:list-item>
              <text:list-item>
                <text:p text:style-name="List_20_1_Content">  <text:a xlink:type="simple" xlink:href="https://c3voc.de/wiki/shopping" text:style-name="Internet_20_link" text:visited-style-name="Visited_20_Internet_20_Link"> Shopping</text:a> what we need in the future</text:p>
              </text:list-item>
              <text:list-item>
                <text:p text:style-name="List_20_1_Content">  <text:a xlink:type="simple" xlink:href="https://c3voc.de/wiki/logistics" text:style-name="Internet_20_link" text:visited-style-name="Visited_20_Internet_20_Link"> Logistics</text:a></text:p>
              </text:list-item>
              <text:list-item>
                <text:p text:style-name="List_20_1_Content">  <text:a xlink:type="simple" xlink:href="https://c3voc.de/wiki/todo" text:style-name="Internet_20_link" text:visited-style-name="Visited_20_Internet_20_Link">ToDo's</text:a> well this list is never getting shorter</text:p>
              </text:list-item>
              <text:list-item>
                <text:p text:style-name="List_20_1_Content_Last"> <text:a xlink:type="simple" xlink:href="https://c3voc.de/wiki/youtube" text:style-name="Internet_20_link" text:visited-style-name="Visited_20_Internet_20_Link">Youtube</text:a> how we interact with YouTube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c3voc.de/wiki/cccvideoarchive" text:style-name="Internet_20_link" text:visited-style-name="Visited_20_Internet_20_Link">cccvideoarchive</text:a></text:p>
              </text:list-item>
              <text:list-item>
                <text:p text:style-name="List_20_1_Content"> <text:a xlink:type="simple" xlink:href="https://c3voc.de/wiki/chaosradio" text:style-name="Internet_20_link" text:visited-style-name="Visited_20_Internet_20_Link">Chaosradio Berlin</text:a></text:p>
              </text:list-item>
              <text:list-item>
                <text:p text:style-name="List_20_1_Content"> <text:a xlink:type="simple" xlink:href="https://c3voc.de/wiki/lostandfound" text:style-name="Internet_20_link" text:visited-style-name="Visited_20_Internet_20_Link">Lost and found</text:a> stuff left over from events</text:p>
              </text:list-item>
              <text:list-item>
                <text:p text:style-name="List_20_1_Content"> <text:a xlink:type="simple" xlink:href="https://c3voc.de/wiki/eventhowto" text:style-name="Internet_20_link" text:visited-style-name="Visited_20_Internet_20_Link"> Event how to</text:a> (WiP) how to play with us</text:p>
              </text:list-item>
              <text:list-item>
                <text:p text:style-name="List_20_1_Content"> <text:a xlink:type="simple" xlink:href="https://c3voc.de/wiki/erfavoc" text:style-name="Internet_20_link" text:visited-style-name="Visited_20_Internet_20_Link"> Erfa-VOC-Hardware</text:a> a set of (low cost) lecture recording hardware for hackerspaces (WiP)</text:p>
              </text:list-item>
              <text:list-item>
                <text:p text:style-name="List_20_1_Content"> <text:a xlink:type="simple" xlink:href="https://c3voc.de/wiki/subtitles" text:style-name="Internet_20_link" text:visited-style-name="Visited_20_Internet_20_Link">Subtitles / Untertitel</text:a> Our friends who make subtitles for the recordings</text:p>
              </text:list-item>
              <text:list-item>
                <text:p text:style-name="List_20_1_Content"> <text:a xlink:type="simple" xlink:href="https://pads.ccc.de/media" text:style-name="Internet_20_link" text:visited-style-name="Visited_20_Internet_20_Link"> pads.ccc.de/media</text:a> discussion on media.ccc.de development</text:p>
              </text:list-item>
              <text:list-item>
                <text:p text:style-name="List_20_1_Content"> <text:a xlink:type="simple" xlink:href="https://c3voc.de/wiki/playground:playground" text:style-name="Internet_20_link" text:visited-style-name="Visited_20_Internet_20_Link">PlayGround</text:a> wiki playground</text:p>
              </text:list-item>
              <text:list-item>
                <text:p text:style-name="List_20_1_Content_Last"> <text:a xlink:type="simple" xlink:href="https://c3voc.de/wiki/privacy" text:style-name="Internet_20_link" text:visited-style-name="Visited_20_Internet_20_Link"> Datenschutz / Privacy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