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relive"/><text:bookmark-start text:name="__RefHeading___hls_relive_1"/><text:bookmark-start text:name="hls_relive"/>HLS Relive<text:bookmark-end text:name="__RefHeading___hls_relive_1"/><text:bookmark-end text:name="hls_relive"/></text:h>
      <text:p text:style-name="Text_20_body">Documentation for the relive system is contained within its git repo <text:span text:style-name="Source_20_Text">git@c3voc.de:hls-relive</text:span> mirrored at <text:a xlink:type="simple" xlink:href="https://github.com/voc/hls-relive" text:style-name="Internet_20_link" text:visited-style-name="Visited_20_Internet_20_Link">https://github.com/voc/hls-relive</text:a> → README.md</text:p>
      <text:p text:style-name="Text_20_body">It's currently deployed at live.alb:/home/relive/git/ </text:p>
      <text:h text:style-name="Heading_20_2" text:outline-level="2"><text:bookmark-start text:name="__RefHeading___setting_up_relive_in_the_voc_setup_2"/><text:bookmark-start text:name="setting_up_relive_in_the_voc_setup"/>Setting up Relive in the VOC setup<text:bookmark-end text:name="__RefHeading___setting_up_relive_in_the_voc_setup_2"/><text:bookmark-end text:name="setting_up_relive_in_the_voc_setup"/></text:h>
      <text:p text:style-name="Text_20_body">Login to server </text:p>
      <text:p text:style-name="Preformatted_20_Text">ssh relive@relive.c3voc.de<text:line-break/>cd git <text:line-break/>screen -dR</text:p>
      <text:list text:style-name="Numbering_20_1" text:continue-numbering="false">
        <text:list-item>
          <text:p text:style-name="Numbering_20_1_Content_First"> Create an appropriate config for your event in <text:span text:style-name="Source_20_Text">live.alb:/home/relive/git/configs</text:span></text:p>
          <text:list text:style-name="Numbering_20_1">
            <text:list-item>
              <text:p text:style-name="Numbering_20_1_Content"> either by using <text:span text:style-name="Source_20_Text">./gen_event_config.py &lt;conference slug&gt;</text:span>, or</text:p>
            </text:list-item>
            <text:list-item>
              <text:p text:style-name="Numbering_20_1_Content"> manually: copy <text:span text:style-name="Source_20_Text">cfg.example</text:span>, look at other files in that directory, or in the <text:span text:style-name="Source_20_Text">old/</text:span> subdirectory for inspiration. The filename will be used as the conference name from here on.</text:p>
            </text:list-item>
          </text:list>
        </text:list-item>
        <text:list-item>
          <text:p text:style-name="Numbering_20_1_Content"> After a minute, a cronjob will run and download the schedule, etc. (If you are impatient, you can run <text:span text:style-name="Source_20_Text">/home/relive/git/scripts/foreach-project.sh /home/relive/git/scripts/get-fahrplan.sh</text:span> manually)</text:p>
        </text:list-item>
        <text:list-item>
          <text:p text:style-name="Numbering_20_1_Content"> Start the scheduler (run as user relive, inside of a screen/tmux session): <text:span text:style-name="Source_20_Text">./launcher.sh &lt;conference slug&gt;</text:span></text:p>
        </text:list-item>
        <text:list-item>
          <text:p text:style-name="Numbering_20_1_Content_Last"> In the streaming-website configuration, set <text:span text:style-name="Source_20_Text">RELIVE_JSON</text:span> to point to <text:span text:style-name="Source_20_Text">http://relive.c3voc.de/relive/&lt;conference slug&gt;/index.json</text:span></text:p>
        </text:list-item>
      </text:list>
      <text:p text:style-name="Text_20_body">Note that the <text:span text:style-name="Source_20_Text">index.json</text:span> file is also only regenerated periodically, so it might be a minute or two before that URL actually works.</text:p>
      <text:h text:style-name="Heading_20_2" text:outline-level="2"><text:bookmark-start text:name="__RefHeading___relive_integration_in_media.ccc.de_voctoweb_3"/><text:bookmark-start text:name="relive_integration_in_media.ccc.de_voctoweb"/>Relive integration in media.ccc.de (voctoweb)<text:bookmark-end text:name="__RefHeading___relive_integration_in_media.ccc.de_voctoweb_3"/><text:bookmark-end text:name="relive_integration_in_media.ccc.de_voctoweb"/></text:h>
      <text:p text:style-name="Text_20_body">When an event in voctoweb has no recordings, voctoweb will try to find the corresponding relive recording. This only works if the conference acronym matches the acronym used in the relive system. </text:p>
      <text:p text:style-name="Text_20_body">To use this feature, first create the conference in voctoweb and in c3tracker. In theory there are multiple variants, but this one is the one we currently use:</text:p>
      <text:list text:style-name="List_20_1" text:continue-numbering="false">
        <text:list-item>
          <text:p text:style-name="List_20_1_Content_First">To enable this workflow for you conference, enable the “releasing-relive-voctoweb” worker group which is handled by a modified version of CRS worker <text:span text:style-name="Source_20_Text">script-A</text:span> living in a screen (user voc). </text:p>
        </text:list-item>
        <text:list-item>
          <text:p text:style-name="List_20_1_Content"><text:a xlink:type="simple" xlink:href="https://github.com/voc/voctopublish/blob/feature/relive/voctopublish/create-event-by-ticket.py" text:style-name="Internet_20_link" text:visited-style-name="Visited_20_Internet_20_Link">create-event-by-ticket.py</text:a> is able to create an event in voctoweb, based on the CRS Ticket ID.</text:p>
        </text:list-item>
        <text:list-item>
          <text:p text:style-name="List_20_1_Content">This script can be called during any state transition, we currently use <text:span text:style-name="Source_20_Text">scheduled</text:span> → <text:span text:style-name="Source_20_Text">recording</text:span> of the recording ticket</text:p>
          <text:list text:style-name="List_20_1">
            <text:list-item>
              <text:p text:style-name="List_20_1_Content_Last">TODO: When we use this step, we should rename or migrate the deployment of of this script from releasing to storage, as it confuses tracker operators when the releasing host does the recording step.</text:p>
            </text:list-item>
          </text:list>
        </text:list-item>
      </text:list>
      <text:p text:style-name="Text_20_body">If you need re-create the session, run following commands:</text:p>
      <text:p text:style-name="Preformatted_20_Text"><text:line-break/>ssh voc@releasing.c3voc.de<text:line-break/>screen -x<text:line-break/>cd /opt/crs/tools/tracker3.0<text:line-break/>source tracker-profile-relive.sh<text:line-break/>export LOCALFILE=tracker-profile-relive.sh<text:line-break/>./bin/crs_run script-A-recording+relive-scheduler.pl </text:p>
      <text:h text:style-name="Heading_20_2" text:outline-level="2"><text:bookmark-start text:name="__RefHeading___readme_4"/><text:bookmark-start text:name="readme"/>README<text:bookmark-end text:name="__RefHeading___readme_4"/><text:bookmark-end text:name="readme"/></text:h>
      <text:p text:style-name="Text_20_body">Please read the <text:a xlink:type="simple" xlink:href="https://github.com/voc/hls-relive/blob/master/README.md" text:style-name="Internet_20_link" text:visited-style-name="Visited_20_Internet_20_Link">README</text:a> in the repository, it is being kept up to date with regard to the general behavior of the relive system.</text:p>
      <text:h text:style-name="Heading_20_2" text:outline-level="2"><text:bookmark-start text:name="__RefHeading___faq_5"/><text:bookmark-start text:name="faq"/>FAQ<text:bookmark-end text:name="__RefHeading___faq_5"/><text:bookmark-end text:name="faq"/></text:h>
      <text:p text:style-name="Text_20_body">The <text:span text:style-name="Source_20_Text">/video/relive/&lt;conference&gt;/&lt;id&gt;/index.m3u8</text:span> is empty/broken, how can I regenerate the file?</text:p>
      <text:list text:style-name="List_20_1" text:continue-numbering="false">
        <text:list-item>
          <text:p text:style-name="LastListParagraph_List_20_1_Content_First"> simply rename or remove the file, it will be generated in the next run (or trigger it manu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relive</dc:title>
  </office:meta>
</office:document-meta>
</file>