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ream-observer_strobs"/><text:bookmark-start text:name="__RefHeading___stream-observer_strobs_1"/><text:bookmark-start text:name="stream-observer_strobs"/>Stream-Observer (strobs)<text:bookmark-end text:name="__RefHeading___stream-observer_strobs_1"/><text:bookmark-end text:name="stream-observer_strobs"/></text:h>
      <text:p text:style-name="Horizontal_20_Line"/>
      <text:p text:style-name="Text_20_body">The script opens mpv with all active (currently streaming) streams from <text:a xlink:type="simple" xlink:href="https://www.ccc.de/en" text:style-name="Internet_20_link" text:visited-style-name="Visited_20_Internet_20_Link">Chaos Computer Club</text:a> made by <text:a xlink:type="simple" xlink:href="https://c3voc.de" text:style-name="Internet_20_link" text:visited-style-name="Visited_20_Internet_20_Link">VOC</text:a> (video operation center) in a playlist as found at <text:a xlink:type="simple" xlink:href="https://streaming.media.ccc.de" text:style-name="Internet_20_link" text:visited-style-name="Visited_20_Internet_20_Link">https://streaming.media.ccc.de</text:a>.Optionally it can also try to open all streams given in a valid playlist.</text:p>
      <text:p text:style-name="Text_20_body">First make <text:span text:style-name="Source_20_Text">strobs</text:span> executable with <text:span text:style-name="Source_20_Text">chmod +x strobs</text:span>. Then execute <text:span text:style-name="Source_20_Text">./strobs</text:span>.Install mpv if not existing.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p text:style-name="Text_20_body">Usage: strobs [ -d | -D | -f | -h | -j | -k | -m | -n | -p <text:span text:style-name="Emphasis">file</text:span> | -s | -t | -v | -V | -x]</text:p>
      <text:list text:style-name="List_20_1" text:continue-numbering="false">
        <text:list-item>
          <text:p text:style-name="List_20_1_Content_First"> -d debug mode: print commands and arguments while executed</text:p>
        </text:list-item>
        <text:list-item>
          <text:p text:style-name="List_20_1_Content"> -D debug mode: print script lines while read</text:p>
        </text:list-item>
        <text:list-item>
          <text:p text:style-name="List_20_1_Content"> -f forces (with -p / -j) open playlist / download full json</text:p>
        </text:list-item>
        <text:list-item>
          <text:p text:style-name="List_20_1_Content"> -h help shown</text:p>
        </text:list-item>
        <text:list-item>
          <text:p text:style-name="List_20_1_Content"> -j json export to disk</text:p>
        </text:list-item>
        <text:list-item>
          <text:p text:style-name="List_20_1_Content"> -k keys/shortcuts shown (<text:span text:style-name="Source_20_Text">input.conf</text:span> needed)</text:p>
        </text:list-item>
        <text:list-item>
          <text:p text:style-name="List_20_1_Content"> -m man page shown (<text:span text:style-name="Source_20_Text">strobs.1</text:span> needed)</text:p>
        </text:list-item>
        <text:list-item>
          <text:p text:style-name="List_20_1_Content"> -n name stream with technical extension</text:p>
        </text:list-item>
        <text:list-item>
          <text:p text:style-name="List_20_1_Content"> -p playlist <text:span text:style-name="Emphasis">file</text:span> with servers in format m3u8</text:p>
        </text:list-item>
        <text:list-item>
          <text:p text:style-name="List_20_1_Content"> -s sort server list alphanumerical</text:p>
        </text:list-item>
        <text:list-item>
          <text:p text:style-name="List_20_1_Content"> -t timetable of running and coming events shown</text:p>
        </text:list-item>
        <text:list-item>
          <text:p text:style-name="List_20_1_Content"> -v verbosity increasing with _v_</text:p>
        </text:list-item>
        <text:list-item>
          <text:p text:style-name="List_20_1_Content"> -V version print</text:p>
        </text:list-item>
        <text:list-item>
          <text:p text:style-name="List_20_1_Content_Last"> -x exit before mpv, keeps current-playlist.m3u8</text:p>
        </text:list-item>
      </text:list>
      <text:h text:style-name="Heading_20_2" text:outline-level="2"><text:bookmark-start text:name="__RefHeading___details_3"/><text:bookmark-start text:name="details"/>Details<text:bookmark-end text:name="__RefHeading___details_3"/><text:bookmark-end text:name="details"/></text:h>
      <text:p text:style-name="Text_20_body">The script downloads <text:a xlink:type="simple" xlink:href="http://live.ber.c3voc.de:7999/status-json.xsl" text:style-name="Internet_20_link" text:visited-style-name="Visited_20_Internet_20_Link">http://live.ber.c3voc.de:7999/status-json.xsl</text:a> and searches for active (current streaming) streams.It reads then <text:a xlink:type="simple" xlink:href="https://streaming.media.ccc.de/streams/v2.json" text:style-name="Internet_20_link" text:visited-style-name="Visited_20_Internet_20_Link">https://streaming.media.ccc.de/streams/v2.json</text:a> and extracts end time of the streams and their display names.With this informations it builds a playlist in m3u8 format and starts mpv with this playlist.</text:p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list text:style-name="List_20_1" text:continue-numbering="false">
        <text:list-item>
          <text:p text:style-name="List_20_1_Content_First"> <text:span text:style-name="Source_20_Text">strobs</text:span> - opens current streams in mpv.</text:p>
        </text:list-item>
        <text:list-item>
          <text:p text:style-name="List_20_1_Content"> <text:span text:style-name="Source_20_Text">strobs -p 36c3.m3u8 -s</text:span> - uses the playlist 36c3.m3u8 for mpv. In addition it will sort the returned streams alphanumerical.</text:p>
        </text:list-item>
        <text:list-item>
          <text:p text:style-name="List_20_1_Content_Last"> <text:span text:style-name="Source_20_Text">strobs -j -f</text:span> - will download and save statusliveber.xsl, statusingest.xsl, current.json and exit before opening mpv. In addition it will save json including past events.</text:p>
        </text:list-item>
      </text:list>
      <text:h text:style-name="Heading_20_2" text:outline-level="2"><text:bookmark-start text:name="__RefHeading___files_5"/><text:bookmark-start text:name="files"/>Files<text:bookmark-end text:name="__RefHeading___files_5"/><text:bookmark-end text:name="files"/></text:h>
      <text:list text:style-name="List_20_1" text:continue-numbering="false">
        <text:list-item>
          <text:p text:style-name="List_20_1_Content_First"> <text:span text:style-name="Source_20_Text">current-playlist.m3u8</text:span> - generated playlist while running</text:p>
        </text:list-item>
        <text:list-item>
          <text:p text:style-name="List_20_1_Content"> <text:span text:style-name="Source_20_Text">input.conf</text:span> - user-defined key bindings for mpv</text:p>
        </text:list-item>
        <text:list-item>
          <text:p text:style-name="List_20_1_Content"> <text:span text:style-name="Source_20_Text">keys.lua</text:span> - script with key bindings for audio, video and rooms</text:p>
        </text:list-item>
        <text:list-item>
          <text:p text:style-name="List_20_1_Content"> <text:span text:style-name="Source_20_Text">strobs</text:span> - the shell script to execute</text:p>
        </text:list-item>
        <text:list-item>
          <text:p text:style-name="List_20_1_Content"> <text:span text:style-name="Source_20_Text">strobs.1</text:span> - man page</text:p>
        </text:list-item>
        <text:list-item>
          <text:p text:style-name="List_20_1_Content_Last"> <text:span text:style-name="Source_20_Text">voctocat.png</text:span> - image used as last playlist item, so mpv does not stop</text:p>
        </text:list-item>
      </text:list>
      <text:p text:style-name="Text_20_body">Only <text:span text:style-name="Source_20_Text">strobs</text:span> is absolutely necessary observe running voc video streams.</text:p>
      <text:h text:style-name="Heading_20_2" text:outline-level="2"><text:bookmark-start text:name="__RefHeading___keys_and_shortcuts_6"/><text:bookmark-start text:name="keys_and_shortcuts"/>Keys and shortcuts<text:bookmark-end text:name="__RefHeading___keys_and_shortcuts_6"/><text:bookmark-end text:name="keys_and_shortcuts"/></text:h>
      <text:h text:style-name="Heading_20_3" text:outline-level="3"><text:bookmark-start text:name="__RefHeading___defined_by_lua_scripts_7"/><text:bookmark-start text:name="defined_by_lua_scripts"/>defined by lua scripts<text:bookmark-end text:name="__RefHeading___defined_by_lua_scripts_7"/><text:bookmark-end text:name="defined_by_lua_scripts"/></text:h>
      <text:list text:style-name="List_20_1" text:continue-numbering="false">
        <text:list-item>
          <text:p text:style-name="List_20_1_Content_First"> 1 – 0 room number 1 to 10</text:p>
        </text:list-item>
        <text:list-item>
          <text:p text:style-name="List_20_1_Content"> q select native audio</text:p>
        </text:list-item>
        <text:list-item>
          <text:p text:style-name="List_20_1_Content"> w select translation 1</text:p>
        </text:list-item>
        <text:list-item>
          <text:p text:style-name="List_20_1_Content"> e select translation 2</text:p>
        </text:list-item>
        <text:list-item>
          <text:p text:style-name="List_20_1_Content"> y select video mixer output</text:p>
        </text:list-item>
        <text:list-item>
          <text:p text:style-name="List_20_1_Content_Last"> x select slides</text:p>
        </text:list-item>
      </text:list>
      <text:h text:style-name="Heading_20_3" text:outline-level="3"><text:bookmark-start text:name="__RefHeading___defined_defaults_by_input.conf_8"/><text:bookmark-start text:name="defined_defaults_by_input.conf"/>defined defaults by input.conf<text:bookmark-end text:name="__RefHeading___defined_defaults_by_input.conf_8"/><text:bookmark-end text:name="defined_defaults_by_input.conf"/></text:h>
      <text:list text:style-name="List_20_1" text:continue-numbering="false">
        <text:list-item>
          <text:p text:style-name="List_20_1_Content_First"> RIGHT seek  5</text:p>
        </text:list-item>
        <text:list-item>
          <text:p text:style-name="List_20_1_Content"> LEFT  seek -5</text:p>
        </text:list-item>
        <text:list-item>
          <text:p text:style-name="List_20_1_Content"> UP    seek  60</text:p>
        </text:list-item>
        <text:list-item>
          <text:p text:style-name="List_20_1_Content"> DOWN  seek -60</text:p>
        </text:list-item>
        <text:list-item>
          <text:p text:style-name="List_20_1_Content"> Shift+PGUP seek 600</text:p>
        </text:list-item>
        <text:list-item>
          <text:p text:style-name="List_20_1_Content"> Shift+PGDWN seek -600</text:p>
        </text:list-item>
        <text:list-item>
          <text:p text:style-name="List_20_1_Content"> SPACE cycle pause</text:p>
        </text:list-item>
        <text:list-item>
          <text:p text:style-name="List_20_1_Content">  playlist-next; skip to next room</text:p>
        </text:list-item>
        <text:list-item>
          <text:p text:style-name="List_20_1_Content"> &lt; playlist-previous; skip to previous room</text:p>
        </text:list-item>
        <text:list-item>
          <text:p text:style-name="List_20_1_Content"> i toggle transport osd</text:p>
        </text:list-item>
        <text:list-item>
          <text:p text:style-name="List_20_1_Content"> I (upper i) toggle display stats</text:p>
        </text:list-item>
        <text:list-item>
          <text:p text:style-name="List_20_1_Content"> ctrl++ add audio-delay 100ms; this changes audio/video sync</text:p>
        </text:list-item>
        <text:list-item>
          <text:p text:style-name="List_20_1_Content"> ctrl+- add audio-delay -100ms</text:p>
        </text:list-item>
        <text:list-item>
          <text:p text:style-name="List_20_1_Content"> m cycle mute</text:p>
        </text:list-item>
        <text:list-item>
          <text:p text:style-name="List_20_1_Content"> d cycle deinterlace</text:p>
        </text:list-item>
        <text:list-item>
          <text:p text:style-name="List_20_1_Content">  cycle audio</text:p>
        </text:list-item>
        <text:list-item>
          <text:p text:style-name="List_20_1_Content"> _ cycle video</text:p>
        </text:list-item>
        <text:list-item>
          <text:p text:style-name="List_20_1_Content"> f cycle fullscreen</text:p>
        </text:list-item>
        <text:list-item>
          <text:p text:style-name="List_20_1_Content"> s screenshot</text:p>
        </text:list-item>
        <text:list-item>
          <text:p text:style-name="List_20_1_Content"> F8 show rooms</text:p>
        </text:list-item>
        <text:list-item>
          <text:p text:style-name="List_20_1_Content_Last"> F9 show list of audio/sub streams</text:p>
        </text:list-item>
      </text:list>
      <text:h text:style-name="Heading_20_2" text:outline-level="2"><text:bookmark-start text:name="__RefHeading___fixed_mpv_options_9"/><text:bookmark-start text:name="fixed_mpv_options"/>Fixed mpv options<text:bookmark-end text:name="__RefHeading___fixed_mpv_options_9"/><text:bookmark-end text:name="fixed_mpv_options"/></text:h>
      <text:p text:style-name="Text_20_body">It is starting a playlist in mpv with following options:</text:p>
      <text:list text:style-name="List_20_1" text:continue-numbering="false">
        <text:list-item>
          <text:p text:style-name="List_20_1_Content_First"> –fs</text:p>
          <text:list text:style-name="List_20_1">
            <text:list-item>
              <text:p text:style-name="List_20_1_Content"> full screen</text:p>
            </text:list-item>
          </text:list>
        </text:list-item>
        <text:list-item>
          <text:p text:style-name="List_20_1_Content"> –no-ytdl</text:p>
          <text:list text:style-name="List_20_1">
            <text:list-item>
              <text:p text:style-name="List_20_1_Content"> disable the youtube-dl hook-script (404 should try next stream immediately)</text:p>
            </text:list-item>
          </text:list>
        </text:list-item>
        <text:list-item>
          <text:p text:style-name="List_20_1_Content"> –msg-level=all=error,ffmpeg=fatal</text:p>
          <text:list text:style-name="List_20_1">
            <text:list-item>
              <text:p text:style-name="List_20_1_Content"> all modules just error messages, but ffmpeg/video fatal (because of permanent irrelevant PoC errors)</text:p>
            </text:list-item>
          </text:list>
        </text:list-item>
        <text:list-item>
          <text:p text:style-name="List_20_1_Content"> –no-input-default-bindings</text:p>
          <text:list text:style-name="List_20_1">
            <text:list-item>
              <text:p text:style-name="List_20_1_Content"> deactivate all default key bindings</text:p>
            </text:list-item>
          </text:list>
        </text:list-item>
        <text:list-item>
          <text:p text:style-name="List_20_1_Content"> –input-conf=${progpath}input.conf</text:p>
          <text:list text:style-name="List_20_1">
            <text:list-item>
              <text:p text:style-name="List_20_1_Content"> look for configuration file in the same directory where strobs is starting</text:p>
            </text:list-item>
          </text:list>
        </text:list-item>
        <text:list-item>
          <text:p text:style-name="List_20_1_Content"> –load-scripts=no</text:p>
          <text:list text:style-name="List_20_1">
            <text:list-item>
              <text:p text:style-name="List_20_1_Content"> don't load any scripts from personal config</text:p>
            </text:list-item>
          </text:list>
        </text:list-item>
        <text:list-item>
          <text:p text:style-name="List_20_1_Content"> –scripts=keys.lua</text:p>
          <text:list text:style-name="List_20_1">
            <text:list-item>
              <text:p text:style-name="List_20_1_Content"> load these script:${progpath}keys.lua</text:p>
            </text:list-item>
          </text:list>
        </text:list-item>
        <text:list-item>
          <text:p text:style-name="List_20_1_Content"> –force-window=immediate</text:p>
          <text:list text:style-name="List_20_1">
            <text:list-item>
              <text:p text:style-name="List_20_1_Content"> create the gui immediately on program start</text:p>
            </text:list-item>
          </text:list>
        </text:list-item>
        <text:list-item>
          <text:p text:style-name="List_20_1_Content"> –keep-open=always</text:p>
          <text:list text:style-name="List_20_1">
            <text:list-item>
              <text:p text:style-name="List_20_1_Content"> don't terminate if the current file is ending and playback will never automatically advance to the next file</text:p>
            </text:list-item>
          </text:list>
        </text:list-item>
        <text:list-item>
          <text:p text:style-name="List_20_1_Content"> –idle=yes</text:p>
          <text:list text:style-name="List_20_1">
            <text:list-item>
              <text:p text:style-name="List_20_1_Content"> wait idly instead of quitting when there is no file to play</text:p>
            </text:list-item>
          </text:list>
        </text:list-item>
        <text:list-item>
          <text:p text:style-name="List_20_1_Content"> –vd-lavc-show-all=yes</text:p>
          <text:list text:style-name="List_20_1">
            <text:list-item>
              <text:p text:style-name="List_20_1_Content"> don't wail until an initial keyframe was decoded for a quicker startup</text:p>
            </text:list-item>
          </text:list>
        </text:list-item>
        <text:list-item>
          <text:p text:style-name="List_20_1_Content"> –no-initial-audio-sync</text:p>
          <text:list text:style-name="List_20_1">
            <text:list-item>
              <text:p text:style-name="List_20_1_Content"> audio is started immediately even if start timestamp differs from video, if necessary video timing is gradually adjusted</text:p>
            </text:list-item>
          </text:list>
        </text:list-item>
        <text:list-item>
          <text:p text:style-name="List_20_1_Content"> –audio-stream-silence=yes</text:p>
          <text:list text:style-name="List_20_1">
            <text:list-item>
              <text:p text:style-name="List_20_1_Content"> when pausing playback or stop and restart audio on seeks, audio is not stopped and silence is played</text:p>
            </text:list-item>
          </text:list>
        </text:list-item>
        <text:list-item>
          <text:p text:style-name="List_20_1_Content"> –demuxer-cache-wait=no</text:p>
          <text:list text:style-name="List_20_1">
            <text:list-item>
              <text:p text:style-name="List_20_1_Content"> don't read data until the demuxer cache has reached maximum capacity</text:p>
            </text:list-item>
          </text:list>
        </text:list-item>
        <text:list-item>
          <text:p text:style-name="List_20_1_Content"> –screenshot-format=png</text:p>
          <text:list text:style-name="List_20_1">
            <text:list-item>
              <text:p text:style-name="List_20_1_Content"> set the screenshot image file type to png (default: jpg)</text:p>
            </text:list-item>
          </text:list>
        </text:list-item>
        <text:list-item>
          <text:p text:style-name="List_20_1_Content"> –script-opts=osc-visibility=always</text:p>
          <text:list text:style-name="List_20_1">
            <text:list-item>
              <text:p text:style-name="List_20_1_Content"> visibility mode of on screen controller</text:p>
            </text:list-item>
          </text:list>
        </text:list-item>
        <text:list-item>
          <text:p text:style-name="List_20_1_Content"> –osd-duration=5000</text:p>
          <text:list text:style-name="List_20_1">
            <text:list-item>
              <text:p text:style-name="List_20_1_Content"> set the duration of the OSD messages in ms (default: 1000)</text:p>
            </text:list-item>
          </text:list>
        </text:list-item>
        <text:list-item>
          <text:p text:style-name="List_20_1_Content">   –osd-msg1=“room: 1 – 0       audio: q, w, e - Native, Translated 1, Translated 2       video: y, x - HD, Slides”</text:p>
          <text:list text:style-name="List_20_1">
            <text:list-item>
              <text:p text:style-name="List_20_1_Content"> show this string as message on OSD with OSD level 1 (visible by default)</text:p>
            </text:list-item>
            <text:list-item>
              <text:p text:style-name="List_20_1_Content"> used as minimal manual</text:p>
            </text:list-item>
          </text:list>
        </text:list-item>
        <text:list-item>
          <text:p text:style-name="List_20_1_Content"> –no-osd-bar</text:p>
          <text:list text:style-name="List_20_1">
            <text:list-item>
              <text:p text:style-name="List_20_1_Content"> disable display of the OSD bar while seeking</text:p>
            </text:list-item>
          </text:list>
        </text:list-item>
        <text:list-item>
          <text:p text:style-name="List_20_1_Content"> –osd-font-size=30</text:p>
          <text:list text:style-name="List_20_1">
            <text:list-item>
              <text:p text:style-name="List_20_1_Content"> specify the OSD font size (default: 55)</text:p>
            </text:list-item>
          </text:list>
        </text:list-item>
        <text:list-item>
          <text:p text:style-name="List_20_1_Content"> –osd-spacing=1</text:p>
          <text:list text:style-name="List_20_1">
            <text:list-item>
              <text:p text:style-name="List_20_1_Content"> horizontal OSD font spacing in scaled pixels (default: 0)</text:p>
            </text:list-item>
          </text:list>
        </text:list-item>
        <text:list-item>
          <text:p text:style-name="List_20_1_Content"> –osd-border-size=1</text:p>
          <text:list text:style-name="List_20_1">
            <text:list-item>
              <text:p text:style-name="List_20_1_Content"> size of the OSD font border in scaled pixels (default: 3)</text:p>
            </text:list-item>
          </text:list>
        </text:list-item>
        <text:list-item>
          <text:p text:style-name="List_20_1_Content"> –osd-margin-x=10</text:p>
          <text:list text:style-name="List_20_1">
            <text:list-item>
              <text:p text:style-name="List_20_1_Content"> left and right screen margin for the OSD in scaled pixels</text:p>
            </text:list-item>
          </text:list>
        </text:list-item>
        <text:list-item>
          <text:p text:style-name="List_20_1_Content"> –osd-margin-y=4</text:p>
          <text:list text:style-name="List_20_1">
            <text:list-item>
              <text:p text:style-name="List_20_1_Content_Last"> top and bottom screen margin for the OSD in scaled pixel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tream-observer_strobs</dc:title>
  </office:meta>
</office:document-meta>
</file>