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tmp-auth"/><text:bookmark-start text:name="__RefHeading___rtmp-auth_1"/><text:bookmark-start text:name="rtmp-auth"/>rtmp-auth<text:bookmark-end text:name="__RefHeading___rtmp-auth_1"/><text:bookmark-end text:name="rtmp-auth"/></text:h>
      <text:p text:style-name="Text_20_body">see <text:a xlink:type="simple" xlink:href="https://c3voc.de/wiki/cdn#dynamische_endpunkte_mit_rtmp-auth" text:style-name="Internet_20_link" text:visited-style-name="Visited_20_Internet_20_Link">dynamische_endpunkte_mit_rtmp-aut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rtmp-auth</dc:title>
  </office:meta>
</office:document-meta>
</file>