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ngobox"/><text:bookmark-start text:name="__RefHeading___lingobox_1"/><text:bookmark-start text:name="lingobox"/>lingobox<text:bookmark-end text:name="__RefHeading___lingobox_1"/><text:bookmark-end text:name="lingobox"/></text:h>
      <text:p text:style-name="Text_20_body">Die Dolmetscher erhalten das Original-Signal (z.B. FOH) zum Hören und am Ausgang der Box kommt das pure Audio-Signal der Übersetzer her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lingobox</dc:title>
  </office:meta>
</office:document-meta>
</file>