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lecternbox"/><text:bookmark-start text:name="__RefHeading___lecternbox_1"/><text:bookmark-start text:name="lecternbox"/>lecternbox<text:bookmark-end text:name="__RefHeading___lecternbox_1"/><text:bookmark-end text:name="lecternbox"/></text:h>
      <text:p text:style-name="Text_20_body">Idea based on <text:a xlink:type="simple" xlink:href="http://lusis.eu/laser/wood/2017/02/03/videobox.html" text:style-name="Internet_20_link" text:visited-style-name="Visited_20_Internet_20_Link">http://lusis.eu/laser/wood/2017/02/03/videobox.html</text:a>.</text:p>
      <text:p text:style-name="Text_20_body">Content:</text:p>
      <text:list text:style-name="List_20_1" text:continue-numbering="false">
        <text:list-item>
          <text:p text:style-name="List_20_1_Content_First"> HDMI Matrix </text:p>
        </text:list-item>
        <text:list-item>
          <text:p text:style-name="List_20_1_Content"> Ethernet Switch</text:p>
          <text:list text:style-name="List_20_1">
            <text:list-item>
              <text:p text:style-name="List_20_1_Content"> <text:a xlink:type="simple" xlink:href="http://www.tp-link.de/products/details/cat-41_TL-SG105E.html" text:style-name="Internet_20_link" text:visited-style-name="Visited_20_Internet_20_Link">http://www.tp-link.de/products/details/cat-41_TL-SG105E.html</text:a></text:p>
            </text:list-item>
            <text:list-item>
              <text:p text:style-name="List_20_1_Content"> <text:a xlink:type="simple" xlink:href="https://www.amazon.de/TP-Link-TL-SG105-Gigabit-l%C3%BCfterloses-Passivk%C3%BChlkonzept/dp/B00N0OHEMA/ref=sr_1_4?s=computers&amp;ie=UTF8&amp;qid=1507908431&amp;sr=1-4&amp;keywords=tp%2Blink%2Bswitch&amp;th=1" text:style-name="Internet_20_link" text:visited-style-name="Visited_20_Internet_20_Link">https://www.amazon.de/TP-Link-TL-SG105-Gigabit-l%C3%BCfterloses-Passivk%C3%BChlkonzept/dp/B00N0OHEMA/ref=sr_1_4?s=computers&amp;ie=UTF8&amp;qid=1507908431&amp;sr=1-4&amp;keywords=tp%2Blink%2Bswitch&amp;th=1</text:a></text:p>
            </text:list-item>
            <text:list-item>
              <text:p text:style-name="List_20_1_Content"> 100mm<text:span text:style-name="Emphasis">98mm</text:span>25mm PCB hat laut fotos nahezu diese größe</text:p>
            </text:list-item>
            <text:list-item>
              <text:p text:style-name="List_20_1_Content"> 9V/0,6A Gleichspannung</text:p>
            </text:list-item>
          </text:list>
        </text:list-item>
        <text:list-item>
          <text:p text:style-name="List_20_1_Content"> Infobeamer PI</text:p>
          <text:list text:style-name="List_20_1">
            <text:list-item>
              <text:p text:style-name="List_20_1_Content"> 5V ca 2A</text:p>
            </text:list-item>
            <text:list-item>
              <text:p text:style-name="List_20_1_Content"> 93,0 x 63,6 x 20</text:p>
            </text:list-item>
          </text:list>
        </text:list-item>
        <text:list-item>
          <text:p text:style-name="List_20_1_Content"> DI Box </text:p>
          <text:list text:style-name="List_20_1">
            <text:list-item>
              <text:p text:style-name="List_20_1_Content"> Stereo</text:p>
            </text:list-item>
            <text:list-item>
              <text:p text:style-name="List_20_1_Content"> aktiv</text:p>
            </text:list-item>
          </text:list>
        </text:list-item>
        <text:list-item>
          <text:p text:style-name="List_20_1_Content"> Power Supply / Power Converters</text:p>
          <text:list text:style-name="List_20_1">
            <text:list-item>
              <text:p text:style-name="List_20_1_Content"> 5V / 9V / 12V</text:p>
            </text:list-item>
            <text:list-item>
              <text:p text:style-name="List_20_1_Content"> <text:a xlink:type="simple" xlink:href="https://www.exp-tech.de/module/stromspannung/6783/pololu-9v-2.3a-step-down-voltage-regulator-d24v22f9" text:style-name="Internet_20_link" text:visited-style-name="Visited_20_Internet_20_Link">https://www.exp-tech.de/module/stromspannung/6783/pololu-9v-2.3a-step-down-voltage-regulator-d24v22f9</text:a></text:p>
            </text:list-item>
          </text:list>
        </text:list-item>
        <text:list-item>
          <text:p text:style-name="List_20_1_Content"> Tronsmart</text:p>
          <text:list text:style-name="List_20_1">
            <text:list-item>
              <text:p text:style-name="List_20_1_Content"> 12V</text:p>
            </text:list-item>
            <text:list-item>
              <text:p text:style-name="List_20_1_Content"> we should left enough space to switch for different modells</text:p>
            </text:list-item>
          </text:list>
        </text:list-item>
        <text:list-item>
          <text:p text:style-name="List_20_1_Content"> HDMI → SDI</text:p>
          <text:list text:style-name="List_20_1">
            <text:list-item>
              <text:p text:style-name="List_20_1_Content"> 9V / 12V</text:p>
            </text:list-item>
          </text:list>
        </text:list-item>
        <text:list-item>
          <text:p text:style-name="List_20_1_Content"> ggf Display</text:p>
        </text:list-item>
        <text:list-item>
          <text:p text:style-name="List_20_1_Content"> ggf HDMI Splitter</text:p>
        </text:list-item>
        <text:list-item>
          <text:p text:style-name="List_20_1_Content"> I/O buchsen</text:p>
          <text:list text:style-name="List_20_1">
            <text:list-item>
              <text:p text:style-name="List_20_1_Content"> 2x ETH</text:p>
            </text:list-item>
            <text:list-item>
              <text:p text:style-name="List_20_1_Content"> 2x XLR</text:p>
            </text:list-item>
            <text:list-item>
              <text:p text:style-name="List_20_1_Content"> 1x chinch</text:p>
            </text:list-item>
            <text:list-item>
              <text:p text:style-name="List_20_1_Content"> 1x SDI Coax</text:p>
            </text:list-item>
            <text:list-item>
              <text:p text:style-name="List_20_1_Content"> 2x HDMI</text:p>
            </text:list-item>
            <text:list-item>
              <text:p text:style-name="List_20_1_Content"> $Power connector</text:p>
            </text:list-item>
            <text:list-item>
              <text:p text:style-name="List_20_1_Content_Last"> 2x USB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lecternbox</dc:title>
  </office:meta>
</office:document-meta>
</file>