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kevin"/><text:bookmark-start text:name="__RefHeading___kevin_1"/><text:bookmark-start text:name="kevin"/>kevin<text:bookmark-end text:name="__RefHeading___kevin_1"/><text:bookmark-end text:name="kevin"/></text:h>
      <text:list text:style-name="List_20_1" text:continue-numbering="false">
        <text:list-item>
          <text:p text:style-name="LastListParagraph_List_20_1_Content_First"><text:a xlink:type="simple" xlink:href="https://kevin.c3voc.de" text:style-name="Internet_20_link" text:visited-style-name="Visited_20_Internet_20_Link">https://kevin.c3voc.de</text:a></text:p>
        </text:list-item>
      </text:list>
      <text:h text:style-name="Heading_20_2" text:outline-level="2"><text:bookmark-start text:name="__RefHeading___what_already_works_2"/><text:bookmark-start text:name="what_already_works"/>what already works<text:bookmark-end text:name="__RefHeading___what_already_works_2"/><text:bookmark-end text:name="what_already_works"/></text:h>
      <text:list text:style-name="List_20_1" text:continue-numbering="false">
        <text:list-item>
          <text:p text:style-name="List_20_1_Content_First">Webcam share + Audio</text:p>
        </text:list-item>
        <text:list-item>
          <text:p text:style-name="List_20_1_Content">Screen share</text:p>
        </text:list-item>
        <text:list-item>
          <text:p text:style-name="List_20_1_Content">“Fullscreen” view in 360/720/1080p for OBS</text:p>
        </text:list-item>
        <text:list-item>
          <text:p text:style-name="List_20_1_Content">Group chat</text:p>
        </text:list-item>
        <text:list-item>
          <text:p text:style-name="List_20_1_Content_Last">Local recording</text:p>
        </text:list-item>
      </text:list>
      <text:h text:style-name="Heading_20_2" text:outline-level="2"><text:bookmark-start text:name="__RefHeading___what_we_need_help_with_3"/><text:bookmark-start text:name="what_we_need_help_with"/>what we need help with<text:bookmark-end text:name="__RefHeading___what_we_need_help_with_3"/><text:bookmark-end text:name="what_we_need_help_with"/></text:h>
      <text:list text:style-name="List_20_1" text:continue-numbering="false">
        <text:list-item>
          <text:p text:style-name="List_20_1_Content_First">General layout</text:p>
        </text:list-item>
        <text:list-item>
          <text:p text:style-name="List_20_1_Content">Stabilize current feature set</text:p>
        </text:list-item>
        <text:list-item>
          <text:p text:style-name="List_20_1_Content">Implement new features, like a Group chat admin</text:p>
        </text:list-item>
        <text:list-item>
          <text:p text:style-name="List_20_1_Content_Last">Server recording</text:p>
        </text:list-item>
      </text:list>
      <text:h text:style-name="Heading_20_2" text:outline-level="2"><text:bookmark-start text:name="__RefHeading___background_4"/><text:bookmark-start text:name="background"/>background<text:bookmark-end text:name="__RefHeading___background_4"/><text:bookmark-end text:name="background"/></text:h>
      <text:p text:style-name="Text_20_body">While we are quite happy with the feature set of OBS.Ninja (see obs.ninja) there is are some issues why we don't want to use it in the current state. See <text:a xlink:type="simple" xlink:href="https://github.com/steveseguin/obsninja/issues/613" text:style-name="Internet_20_link" text:visited-style-name="Visited_20_Internet_20_Link">https://github.com/steveseguin/obsninja/issues/613</text:a></text:p>
      <text:p text:style-name="Text_20_body">While we are still hoping for a FOSS version of obs.ninja, derchris started an alternative implementation.</text:p>
      <text:p text:style-name="Text_20_body">We keep on providing stun / turn server. (stun:kevin.c3voc.de:3479)</text:p>
      <text:p text:style-name="Text_20_body">So there are currently four options on the table for rC3:</text:p>
      <text:list text:style-name="List_20_1" text:continue-numbering="false">
        <text:list-item>
          <text:p text:style-name="List_20_1_Content_First">use KEVIN or even help to improve it. </text:p>
        </text:list-item>
        <text:list-item>
          <text:p text:style-name="List_20_1_Content">Help to reimplement the server part of ninja and the webrtc.js. There is channel on rocket chat to coordinate the efforts. </text:p>
        </text:list-item>
        <text:list-item>
          <text:p text:style-name="List_20_1_Content">Host a obs ninja instance your self and change the stun/turn server to user ours (to not relay on the servers by the author)</text:p>
        </text:list-item>
        <text:list-item>
          <text:p text:style-name="List_20_1_Content_Last">Use the official ninja instance.</text:p>
        </text:list-item>
      </text:list>
      <text:p text:style-name="Text_20_body">In the case you use ninja at is current state make sure to inform your speakers about the potential privacy issues.</text:p>
      <text:h text:style-name="Heading_20_2" text:outline-level="2"><text:bookmark-start text:name="__RefHeading___features_required_wanted_5"/><text:bookmark-start text:name="features_required_wanted"/>Features Required / Wanted<text:bookmark-end text:name="__RefHeading___features_required_wanted_5"/><text:bookmark-end text:name="features_required_wanted"/></text:h>
      <text:p text:style-name="Text_20_body">those are collected in the github issue tracker. Feel free to add or implement some</text:p>
      <text:h text:style-name="Heading_20_2" text:outline-level="2"><text:bookmark-start text:name="__RefHeading___crazy_ideas_for_sometime_in_the_future_6"/><text:bookmark-start text:name="crazy_ideas_for_sometime_in_the_future"/>Crazy Ideas (for sometime in the future)<text:bookmark-end text:name="__RefHeading___crazy_ideas_for_sometime_in_the_future_6"/><text:bookmark-end text:name="crazy_ideas_for_sometime_in_the_future"/></text:h>
      <text:list text:style-name="List_20_1" text:continue-numbering="false">
        <text:list-item>
          <text:p text:style-name="List_20_1_Content_First">Possibility for guests in a room to mark them selves as ready to record. Then the director of a room can start the local recording on all speakers pc's. When the recording is finished, all (high quality) recordings are uploaded to the server, leaving a backup as download on the speakers computer. Now an remote mixing angel can work with the high quality files.</text:p>
          <text:list text:style-name="List_20_1">
            <text:list-item>
              <text:p text:style-name="List_20_1_Content">(useful only for PreProd in case of further remote only events)</text:p>
            </text:list-item>
            <text:list-item>
              <text:p text:style-name="List_20_1_Content_Last">also, check for privacy concerns and if it is possible at all, thats why its under the title crazy Ideas. </text:p>
            </text:list-item>
          </text:list>
        </text:list-item>
      </text:list>
      <text:h text:style-name="Heading_20_2" text:outline-level="2"><text:bookmark-start text:name="__RefHeading___dev_setup_7"/><text:bookmark-start text:name="dev_setup"/>Dev Setup<text:bookmark-end text:name="__RefHeading___dev_setup_7"/><text:bookmark-end text:name="dev_setup"/></text:h>
      <text:list text:style-name="List_20_1" text:continue-numbering="false">
        <text:list-item>
          <text:p text:style-name="List_20_1_Content_First">Install Signaling Server</text:p>
          <text:list text:style-name="List_20_1">
            <text:list-item>
              <text:p text:style-name="List_20_1_Content"><text:a xlink:type="simple" xlink:href="https://github.com/muaz-khan/RTCMultiConnection-Server" text:style-name="Internet_20_link" text:visited-style-name="Visited_20_Internet_20_Link">https://github.com/muaz-khan/RTCMultiConnection-Server</text:a></text:p>
            </text:list-item>
            <text:list-item>
              <text:p text:style-name="List_20_1_Content">Enable SSL in the <text:span text:style-name="Source_20_Text">config.json</text:span></text:p>
            </text:list-item>
            <text:list-item>
              <text:p text:style-name="List_20_1_Content">Start server in a screen</text:p>
            </text:list-item>
          </text:list>
        </text:list-item>
        <text:list-item>
          <text:p text:style-name="List_20_1_Content">Clone Kevin repo into webserver</text:p>
          <text:list text:style-name="List_20_1">
            <text:list-item>
              <text:p text:style-name="List_20_1_Content"><text:a xlink:type="simple" xlink:href="https://github.com/voc/kevin" text:style-name="Internet_20_link" text:visited-style-name="Visited_20_Internet_20_Link">https://github.com/voc/kevin</text:a></text:p>
            </text:list-item>
            <text:list-item>
              <text:p text:style-name="List_20_1_Content">In both <text:span text:style-name="Source_20_Text">index.html / view.html</text:span> change <text:span text:style-name="Source_20_Text">connection.socketURL = '/';</text:span> to the Signaling server</text:p>
              <text:list text:style-name="List_20_1">
                <text:list-item>
                  <text:p text:style-name="List_20_1_Content">Should be <text:a xlink:type="simple" xlink:href="https://localhost:9001" text:style-name="Internet_20_link" text:visited-style-name="Visited_20_Internet_20_Link">https://localhost:9001</text:a></text:p>
                </text:list-item>
              </text:list>
            </text:list-item>
            <text:list-item>
              <text:p text:style-name="List_20_1_Content_Last">Set ICE server <text:span text:style-name="Source_20_Text">connection.iceServers</text:span> to stun:kevin.c3voc.de:3479
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kevin</dc:title>
  </office:meta>
</office:document-meta>
</file>