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text:bookmark-start text:name="__RefHeading___datenschutzerklaerung_1"/><text:bookmark-start text:name="datenschutzerklaerung"/>Datenschutzerklärung<text:bookmark-end text:name="__RefHeading___datenschutzerklaerung_1"/><text:bookmark-end text:name="datenschutzerklaerung"/></text:h>
      <text:p text:style-name="Text_20_body">Diese Datenschutzerklärung klärt dich über die Art, den Umfang und Zweck der Verarbeitung von personenbezogenen Daten (nachfolgend kurz „Daten“) innerhalb unserer Onlineangebote und den damit verbundenen Webseiten, Funktionen und Inhalte sowie externen Onlinepräsenzen, wie z.B. unsere Social Media Profile auf (nachfolgend gemeinsam bezeichnet als „Onlineangebot“).Im Hinblick auf die verwendeten Begrifflichkeiten, wie z.B. „Verarbeitung“ oder „Verantwortlicher“ verweisen wir auf die Definitionen im Art. 4 der Datenschutzgrundverordnung (DSGVO).</text:p>
      <text:h text:style-name="Heading_20_2" text:outline-level="2"><text:bookmark-start text:name="__RefHeading___verantwortlicher_2"/><text:bookmark-start text:name="verantwortlicher"/>Verantwortlicher<text:bookmark-end text:name="__RefHeading___verantwortlicher_2"/><text:bookmark-end text:name="verantwortlicher"/></text:h>
      <text:p text:style-name="Text_20_body">Chaos Computer Club e. V.<text:line-break/>
Zeiseweg 9<text:line-break/>
D-22765 Hamburg<text:line-break/>
Germany</text:p>
      <text:p text:style-name="Text_20_body"><text:a xlink:type="simple" xlink:href="mailto:mailto:datenschutz@ccc.de" text:style-name="Internet_20_link" text:visited-style-name="Visited_20_Internet_20_Link">mailto:datenschutz@ccc.de</text:a><text:line-break/>
<text:a xlink:type="simple" xlink:href="https://www.ccc.de/datenschutz" text:style-name="Internet_20_link" text:visited-style-name="Visited_20_Internet_20_Link">https://www.ccc.de/datenschutz</text:a></text:p>
      <text:h text:style-name="Heading_20_2" text:outline-level="2"><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2" text:outline-level="2"><text:bookmark-start text:name="__RefHeading___kategorien_betroffener_personen_4"/><text:bookmark-start text:name="kategorien_betroffener_personen"/>Kategorien betroffener Personen<text:bookmark-end text:name="__RefHeading___kategorien_betroffener_personen_4"/><text:bookmark-end text:name="kategorien_betroffener_personen"/></text:h>
      <text:p text:style-name="Text_20_body">Besucher und Nutzer des Onlineangebotes (Nachfolgend bezeichnen wir die betroffenen Personen zusammenfassend auch als „Nutzer“).</text:p>
      <text:h text:style-name="Heading_20_2" text:outline-level="2"><text:bookmark-start text:name="__RefHeading___zweck_der_verarbeitung_5"/><text:bookmark-start text:name="zweck_der_verarbeitung"/>Zweck der Verarbeitung<text:bookmark-end text:name="__RefHeading___zweck_der_verarbeitung_5"/><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 Sicherheitsmaßnahmen</text:p>
        </text:list-item>
        <text:list-item>
          <text:p text:style-name="List_20_1_Content_Last"> Reichweitenmessung</text:p>
        </text:list-item>
      </text:list>
      <text:h text:style-name="Heading_20_2" text:outline-level="2"><text:bookmark-start text:name="__RefHeading___verwendete_begrifflichkeiten_6"/><text:bookmark-start text:name="verwendete_begrifflichkeiten"/>Verwendete Begrifflichkeiten<text:bookmark-end text:name="__RefHeading___verwendete_begrifflichkeiten_6"/><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text:p>
      <text:h text:style-name="Heading_20_2" text:outline-level="2"><text:bookmark-start text:name="__RefHeading___massgebliche_rechtsgrundlagen_7"/><text:bookmark-start text:name="massgebliche_rechtsgrundlagen"/>Maßgebliche Rechtsgrundlagen<text:bookmark-end text:name="__RefHeading___massgebliche_rechtsgrundlagen_7"/><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2" text:outline-level="2"><text:bookmark-start text:name="__RefHeading___sicherheitsmassnahmen_8"/><text:bookmark-start text:name="sicherheitsmassnahmen"/>Sicherheitsmaßnahmen<text:bookmark-end text:name="__RefHeading___sicherheitsmassnahmen_8"/><text:bookmark-end text:name="sicherheitsmassnahmen"/></text:h>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text:p>
      <text:h text:style-name="Heading_20_2" text:outline-level="2"><text:bookmark-start text:name="__RefHeading___zusammenarbeit_mit_auftragsverarbeitern_und_dritten_9"/><text:bookmark-start text:name="zusammenarbeit_mit_auftragsverarbeitern_und_dritten"/>Zusammenarbeit mit Auftragsverarbeitern und Dritten<text:bookmark-end text:name="__RefHeading___zusammenarbeit_mit_auftragsverarbeitern_und_dritten_9"/><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2" text:outline-level="2"><text:bookmark-start text:name="__RefHeading___uebermittlungen_in_drittlaender_10"/><text:bookmark-start text:name="uebermittlungen_in_drittlaender"/>Übermittlungen in Drittländer<text:bookmark-end text:name="__RefHeading___uebermittlungen_in_drittlaender_10"/><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2" text:outline-level="2"><text:bookmark-start text:name="__RefHeading___rechte_der_betroffenen_personen_11"/><text:bookmark-start text:name="rechte_der_betroffenen_personen"/>Rechte der betroffenen Personen<text:bookmark-end text:name="__RefHeading___rechte_der_betroffenen_personen_11"/><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 </text:p>
      <text:p text:style-name="Text_20_body">Sie haben ferner gem. Art. 77 DSGVO das Recht, eine Beschwerde bei der zuständigen Aufsichtsbehörde einzureichen.</text:p>
      <text:h text:style-name="Heading_20_2" text:outline-level="2"><text:bookmark-start text:name="__RefHeading___widerrufsrecht_12"/><text:bookmark-start text:name="widerrufsrecht"/>Widerrufsrecht<text:bookmark-end text:name="__RefHeading___widerrufsrecht_12"/><text:bookmark-end text:name="widerrufsrecht"/></text:h>
      <text:p text:style-name="Text_20_body">Sie haben das Recht, erteilte Einwilligungen gem. Art. 7 Abs. 3 DSGVO mit Wirkung für die Zukunft zu widerrufen.</text:p>
      <text:h text:style-name="Heading_20_2" text:outline-level="2"><text:bookmark-start text:name="__RefHeading___widerspruchsrecht_13"/><text:bookmark-start text:name="widerspruchsrecht"/>Widerspruchsrecht<text:bookmark-end text:name="__RefHeading___widerspruchsrecht_13"/><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2" text:outline-level="2"><text:bookmark-start text:name="__RefHeading___cookies_und_widerspruchsrecht_bei_direktwerbung_14"/><text:bookmark-start text:name="cookies_und_widerspruchsrecht_bei_direktwerbung"/>Cookies und Widerspruchsrecht bei Direktwerbung<text:bookmark-end text:name="__RefHeading___cookies_und_widerspruchsrecht_bei_direktwerbung_14"/><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h text:style-name="Heading_20_2" text:outline-level="2"><text:bookmark-start text:name="__RefHeading___loeschung_von_daten_15"/><text:bookmark-start text:name="loeschung_von_daten"/>Löschung von Daten<text:bookmark-end text:name="__RefHeading___loeschung_von_daten_15"/><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 </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2" text:outline-level="2"><text:bookmark-start text:name="__RefHeading___erbringung_unserer_satzungs-_und_geschaeftsgemaessen_leistungen_16"/><text:bookmark-start text:name="erbringung_unserer_satzungs-_und_geschaeftsgemaessen_leistungen"/>Erbringung unserer satzungs- und geschäftsgemäßen Leistungen<text:bookmark-end text:name="__RefHeading___erbringung_unserer_satzungs-_und_geschaeftsgemaessen_leistungen_16"/><text:bookmark-end text:name="erbringung_unserer_satzungs-_und_geschaeftsgemaessen_leistungen"/></text:h>
      <text:p text:style-name="Text_20_body">Wir verarbeiten die Daten unserer Mitglieder, Unterstützer, Interessenten, Kunden oder sonstiger Personen entsprechend Art. 6 Abs. 1 lit. b. DSGVO, sofern wir ihnen gegenüber vertragliche Leistungen anbieten oder im Rahmen bestehender geschäftlicher Beziehung, z.B. gegenüber Mitgliedern, tätig werden oder selbst Empfänger von Leistungen und Zuwendungen sind. Im Übrigen verarbeiten wir die Daten betroffener Personen gem. Art. 6 Abs. 1 lit. f. DSGVO auf Grundlage unserer berechtigten Interessen, z.B. wenn es sich um administrative Aufgaben oder Öffentlichkeitsarbeit handelt.</text:p>
      <text:p text:style-name="Text_20_body">Die hierbei verarbeiteten Daten, die Art, der Umfang und der Zweck und die Erforderlichkeit ihrer Verarbeitung bestimmen sich nach dem zugrundeliegenden Vertragsverhältnis. Dazu gehören grundsätzlich Bestands- und Stammdaten der Personen (z.B., Name, Adresse, etc.), als auch die Kontaktdaten (z.B., E-Mailadresse, Telefon, etc.), die Vertragsdaten (z.B., in Anspruch genommene Leistungen, mitgeteilte Inhalte und Informationen, Namen von Kontaktpersonen) und sofern wir zahlungspflichtige Leistungen oder Produkte anbieten, Zahlungsdaten (z.B., Bankverbindung, Zahlungshistorie, etc.).</text:p>
      <text:p text:style-name="Text_20_body">Wir löschen Daten, die zur Erbringung unserer satzungs- und geschäftsmäßigen Zwecke nicht mehr erforderlich sind. Dies bestimmt sich entsprechend der jeweiligen Aufgaben und vertraglichen Beziehungen. Im Fall geschäftlicher Verarbeitung bewahren wir die Daten so lange auf, wie sie zur Geschäftsabwicklung, als auch im Hinblick auf etwaige Gewährleistungs- oder Haftungspflichten relevant sein können. Die Erforderlichkeit der Aufbewahrung der Daten wird alle drei Jahre überprüft; im Übrigen gelten die gesetzlichen Aufbewahrungspflichten.&lt;/span&gt;</text:p>
      <text:h text:style-name="Heading_20_2" text:outline-level="2"><text:bookmark-start text:name="__RefHeading___hosting_17"/><text:bookmark-start text:name="hosting"/>Hosting<text:bookmark-end text:name="__RefHeading___hosting_17"/><text:bookmark-end text:name="hosting"/></text:h>
      <text:p text:style-name="Text_20_body">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 </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lt;/span&gt;</text:p>
      <text:h text:style-name="Heading_20_2" text:outline-level="2"><text:bookmark-start text:name="__RefHeading___erhebung_von_zugriffsdaten_und_logfiles_18"/><text:bookmark-start text:name="erhebung_von_zugriffsdaten_und_logfiles"/>Erhebung von Zugriffsdaten und Logfiles<text:bookmark-end text:name="__RefHeading___erhebung_von_zugriffsdaten_und_logfiles_18"/><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p text:style-name="Text_20_body"><text:a xlink:type="simple" xlink:href="https://datenschutz-generator.de" text:style-name="Internet_20_link" text:visited-style-name="Visited_20_Internet_20_Link">Erstellt mit Datenschutz-Generator.de von RA Dr. Thomas Schwen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cy</dc:title>
  </office:meta>
</office:document-meta>
</file>