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productiehuis-voc-meeting-2022-06-20"/><text:bookmark-start text:name="__RefHeading___productiehuis_meeting_voc_at_mch2022_1"/><text:bookmark-start text:name="productiehuis_meeting_voc_at_mch2022"/>Productiehuis Meeting (VOC at MCH2022)<text:bookmark-end text:name="__RefHeading___productiehuis_meeting_voc_at_mch2022_1"/><text:bookmark-end text:name="productiehuis_meeting_voc_at_mch20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productiehuis-voc-meeting-2022-06-20</dc:title>
  </office:meta>
</office:document-meta>
</file>