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dutch-cdn-node"/><text:bookmark-start text:name="__RefHeading___dutch_cdn_node_1"/><text:bookmark-start text:name="dutch_cdn_node"/>Dutch CDN node<text:bookmark-end text:name="__RefHeading___dutch_cdn_node_1"/><text:bookmark-end text:name="dutch_cdn_node"/></text:h>
      <text:p text:style-name="Text_20_body">How can we create a Dutch CDN node, somewhere close to AMSIX. Suggested start time is 20:30, end time is 21:30. Mumble sever is mumble.mch2021.org, Productiehuis room.</text:p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dutch-cdn-node</dc:title>
  </office:meta>
</office:document-meta>
</file>