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4"/><text:bookmark-start text:name="__RefHeading___c3mumble_4_1"/><text:bookmark-start text:name="c3mumble_4"/>34C3: Mumble #4<text:bookmark-end text:name="__RefHeading___c3mumble_4_1"/><text:bookmark-end text:name="c3mumble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>
          <text:p text:style-name="List_20_1_Content">  - das “neue” Coax aus den Cases 1,2,4,5 ist ab 18.12.. in Leipzig</text:p>
        </text:list-item>
        <text:list-item/>
        <text:list-item/>
        <text:list-item>
          <text:list text:style-name="List_20_1">
            <text:list-item>
              <text:p text:style-name="List_20_1_Content"> ChrisD hat FeM Kabeltrommeln 10m, 30m, und 50m mit BMD Hardware getestet: 6G ging nicht, 3G ging.</text:p>
            </text:list-item>
          </text:list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4</dc:title>
  </office:meta>
</office:document-meta>
</file>