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notification_deadline"/><text:bookmark-start text:name="__RefHeading___jev_21_notification_deadline_1"/><text:bookmark-start text:name="jev_21_notification_deadline"/>JEV'21 Notification Deadline<text:bookmark-end text:name="__RefHeading___jev_21_notification_deadline_1"/><text:bookmark-end text:name="jev_21_notification_dead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notification_deadline</dc:title>
  </office:meta>
</office:document-meta>
</file>