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6"/><text:bookmark-start text:name="__RefHeading___voc_hackwoch6_1"/><text:bookmark-start text:name="voc_hackwoch6"/>VOC Hackwoch6<text:bookmark-end text:name="__RefHeading___voc_hackwoch6_1"/><text:bookmark-end text:name="voc_hackwoch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Agenda:   </text:p>
      <text:p text:style-name="Text_20_body">19:00-20:00: Palava und Geschnacke   20:00-20:30: State of the VOC - kurz durch aktuelle Themen und Todos   20:30-23:45: Gehacke   </text:p>
      <text:p text:style-name="Text_20_body"> Themen:</text:p>
      <text:list text:style-name="List_20_1" text:continue-numbering="false">
        <text:list-item>
          <text:p text:style-name="List_20_1_Content_First"> Mebibyte Ersatz</text:p>
        </text:list-item>
        <text:list-item>
          <text:p text:style-name="List_20_1_Content"> Restliche rc3 release, wird noch hilfe gebraucht?</text:p>
        </text:list-item>
        <text:list-item>
          <text:p text:style-name="List_20_1_Content"> Oster Divoc, pretalx aufsetzen. Gibts eigentlich schon das Content Operation Center?</text:p>
        </text:list-item>
        <text:list-item>
          <text:p text:style-name="List_20_1_Content"> ISDN fuer divoc?</text:p>
        </text:list-item>
        <text:list-item>
          <text:p text:style-name="List_20_1_Content_Last"> Voctomix release bis ende feb fürs náchste debia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6</dc:title>
  </office:meta>
</office:document-meta>
</file>