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haos-studios-kick-off"/><text:bookmark-start text:name="__RefHeading___rc3_-_chaos_studios_kick-off_mit_studios_1"/><text:bookmark-start text:name="rc3_-_chaos_studios_kick-off_mit_studios"/>rC3 - Chaos Studios Kick-off mit Studios<text:bookmark-end text:name="__RefHeading___rc3_-_chaos_studios_kick-off_mit_studios_1"/><text:bookmark-end text:name="rc3_-_chaos_studios_kick-off_mit_stud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haos-studios-kick-off</dc:title>
  </office:meta>
</office:document-meta>
</file>