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2"/><text:bookmark-start text:name="__RefHeading___camp15_mumbleav1_1"/><text:bookmark-start text:name="camp15_mumbleav1"/>Camp15 Mumble: AV1<text:bookmark-end text:name="__RefHeading___camp15_mumbleav1_1"/><text:bookmark-end text:name="camp15_mumbleav1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ist_20_1_Content_First"> JayJay: Kommunikation mit lokalen Hackerspaces ob das noch Platz bei deren Transporten</text:p>
        </text:list-item>
        <text:list-item>
          <text:p text:style-name="List_20_1_Content"> (JayJay: Verkablungsplan Saal 1)</text:p>
        </text:list-item>
        <text:list-item>
          <text:p text:style-name="List_20_1_Content"> Jayjay: Bekannten fragen ob man deren Interkom (als Backup für Saal2) haben kann</text:p>
        </text:list-item>
        <text:list-item>
          <text:p text:style-name="List_20_1_Content"> (Masterbase: Verkablungsplan Saal 2)</text:p>
        </text:list-item>
        <text:list-item>
          <text:p text:style-name="List_20_1_Content"> Neofisch: Lynx Hardware anfragen</text:p>
        </text:list-item>
        <text:list-item>
          <text:p text:style-name="List_20_1_Content"> Andi: Kontakt mit AV-Technik Lieferanten herstellen</text:p>
          <text:list text:style-name="List_20_1">
            <text:list-item>
              <text:p text:style-name="List_20_1_Content"> Standort Audio-Pult? Mikrofone?</text:p>
            </text:list-item>
            <text:list-item>
              <text:p text:style-name="List_20_1_Content"> Wo hängen/stehen die Projektoren?</text:p>
            </text:list-item>
          </text:list>
        </text:list-item>
        <text:list-item>
          <text:p text:style-name="List_20_1_Content"> Gibt es Signal Engel?</text:p>
        </text:list-item>
        <text:list-item>
          <text:p text:style-name="List_20_1_Content"> Wie sieht die Situation auf der Bühne aus? Renderpulte? Tische?</text:p>
        </text:list-item>
        <text:list-item>
          <text:p text:style-name="List_20_1_Content"> Sind die Bestuhlungspläne genorded?</text:p>
        </text:list-item>
        <text:list-item>
          <text:p text:style-name="List_20_1_Content_Last"> Traverse über der Bühne ? Licht, Kabelbrücken,..</text:p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Kamera Positionen</text:p>
        </text:list-item>
        <text:list-item>
          <text:p text:style-name="List_20_1_Content"> Welcher Mischer in welches Zelt?</text:p>
        </text:list-item>
        <text:list-item>
          <text:p text:style-name="List_20_1_Content"> Mischer Positionen</text:p>
        </text:list-item>
        <text:list-item>
          <text:p text:style-name="List_20_1_Content"> Verkablungspläne</text:p>
        </text:list-item>
        <text:list-item>
          <text:p text:style-name="List_20_1_Content"> Interkom</text:p>
        </text:list-item>
        <text:list-item>
          <text:p text:style-name="List_20_1_Content"> Backuprecording</text:p>
        </text:list-item>
        <text:list-item>
          <text:p text:style-name="List_20_1_Content"> Glasfaser-Strecken</text:p>
        </text:list-item>
        <text:list-item>
          <text:p text:style-name="List_20_1_Content_Last"> Übersetzer-Kabinen</text:p>
        </text:list-item>
      </text:list>
      <text:h text:style-name="Heading_20_2" text:outline-level="2"><text:bookmark-start text:name="__RefHeading___terminumfrage_4"/><text:bookmark-start text:name="terminumfrage"/>Terminumfrage<text:bookmark-end text:name="__RefHeading___terminumfrage_4"/><text:bookmark-end text:name="terminumfrage"/></text:h>
      <text:p text:style-name="Text_20_body">Teilnahme nur für Camp Teilnehmer und Remotehands</text:p>
      <text:h text:style-name="Heading_20_2" text:outline-level="2"><text:bookmark-start text:name="__RefHeading___kameraplaene_5"/><text:bookmark-start text:name="kameraplaene"/>Kamerapläne<text:bookmark-end text:name="__RefHeading___kameraplaene_5"/><text:bookmark-end text:name="kameraplaene"/></text:h>
      <text:p text:style-name="Text_20_body"><text:a xlink:type="simple" xlink:href="https://c3voc.de/wiki/meetings:zelt_vortrag_1_voc.pdf" text:style-name="Internet_20_link" text:visited-style-name="Visited_20_Internet_20_Link">zelt_vortrag_1_voc.pdf</text:a>
<text:a xlink:type="simple" xlink:href="https://c3voc.de/wiki/meetings:zelt_vortrag_2_voc.pdf" text:style-name="Internet_20_link" text:visited-style-name="Visited_20_Internet_20_Link">zelt_vortrag_2_vo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15-mumble-2</dc:title>
  </office:meta>
</office:document-meta>
</file>