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5"/><text:bookmark-start text:name="__RefHeading___c3_mumble_5_and_probably_last_1"/><text:bookmark-start text:name="c3_mumble_5_and_probably_last"/>33C3 Mumble 5 (and probably last)<text:bookmark-end text:name="__RefHeading___c3_mumble_5_and_probably_last_1"/><text:bookmark-end text:name="c3_mumble_5_and_probably_last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p text:style-name="Text_20_body"> → Pad</text:p>
      <text:h text:style-name="Heading_20_2" text:outline-level="2"><text:bookmark-start text:name="__RefHeading___offene_todos_4"/><text:bookmark-start text:name="offene_todos"/>Offene TODOs<text:bookmark-end text:name="__RefHeading___offene_todos_4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5</dc:title>
  </office:meta>
</office:document-meta>
</file>