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3c3-cdn-mumble-1"/><text:bookmark-start text:name="__RefHeading___c3_cdn_mumble_1_1"/><text:bookmark-start text:name="c3_cdn_mumble_1"/>33C3 CDN Mumble 1<text:bookmark-end text:name="__RefHeading___c3_cdn_mumble_1_1"/><text:bookmark-end text:name="c3_cdn_mumble_1"/></text:h>
      <text:h text:style-name="Heading_20_2" text:outline-level="2"><text:bookmark-start text:name="__RefHeading___todos_2"/><text:bookmark-start text:name="todos"/>TODOs<text:bookmark-end text:name="__RefHeading___todos_2"/><text:bookmark-end text:name="todos"/></text:h>
      <text:list text:style-name="List_20_1" text:continue-numbering="false">
        <text:list-item>
          <text:p text:style-name="List_20_1_Content_First"> @florolf Wie sieht es (da) bei DASH aus? – Könnte man ggf. sogar auf Icecast verzichten  – (Abgesehen von audio-only streams) ?</text:p>
        </text:list-item>
        <text:list-item>
          <text:p text:style-name="List_20_1_Content"> @meise Anforderungen Monitoring-System formulieren</text:p>
        </text:list-item>
        <text:list-item>
          <text:p text:style-name="List_20_1_Content"> CDN TODOs analog zu letztem Mal bauen? vgl. <text:a xlink:type="simple" xlink:href="https://c3voc.de/wiki/events:32C3:cdn#checkliste_und_meilensteine" text:style-name="Internet_20_link" text:visited-style-name="Visited_20_Internet_20_Link">https://c3voc.de/wiki/events:32C3:cdn#checkliste_und_meilensteine</text:a></text:p>
        </text:list-item>
        <text:list-item>
          <text:p text:style-name="List_20_1_Content"> Relay-Register für 33C3 aufsetzen bis spätestens 1.12. (?)</text:p>
        </text:list-item>
        <text:list-item>
          <text:p text:style-name="List_20_1_Content"> Debian Jessie Install images bauen</text:p>
        </text:list-item>
        <text:list-item>
          <text:p text:style-name="List_20_1_Content"> Ansible o.ä. vorbereiten/um DASH erweitern?</text:p>
        </text:list-item>
        <text:list-item>
          <text:p text:style-name="List_20_1_Content"> autotee oder ähnliches auf speedy/tweety aufsetzen &amp; konfigurieren</text:p>
        </text:list-item>
        <text:list-item>
          <text:p text:style-name="List_20_1_Content"> ffmpeg packete auf 3.x upgraden? – Zum 33C3 überall mit aktuellem ffmpeg fahren!</text:p>
        </text:list-item>
        <text:list-item>
          <text:p text:style-name="List_20_1_Content">  → <text:a xlink:type="simple" xlink:href="https://c3voc.de/wiki/intern:events:33c3" text:style-name="Internet_20_link" text:visited-style-name="Visited_20_Internet_20_Link">https://c3voc.de/wiki/intern:events:33c3</text:a></text:p>
        </text:list-item>
        <text:list-item>
          <text:p text:style-name="List_20_1_Content"> hetzner anfragen</text:p>
        </text:list-item>
        <text:list-item>
          <text:p text:style-name="List_20_1_Content"> 1&amp;1 anfragen?</text:p>
        </text:list-item>
        <text:list-item>
          <text:p text:style-name="List_20_1_Content"> S11 anfragen?</text:p>
        </text:list-item>
        <text:list-item>
          <text:p text:style-name="List_20_1_Content_Last"> @mazdermind Bug weiße Seite bei streaming-website debug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3c3-cdn-mumble-1</dc:title>
  </office:meta>
</office:document-meta>
</file>