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19-11-15_17"/><text:bookmark-start text:name="__RefHeading___c3voc_november-treffen_1"/><text:bookmark-start text:name="c3voc_november-treffen"/>c3voc November-Treffen<text:bookmark-end text:name="__RefHeading___c3voc_november-treffen_1"/><text:bookmark-end text:name="c3voc_november-treff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hemensammlung_3"/><text:bookmark-start text:name="themensammlung"/>Themensammlung<text:bookmark-end text:name="__RefHeading___themensammlung_3"/><text:bookmark-end text:name="themensamm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Einreichende </text:p>
          </table:table-cell>
          <table:table-cell office:value-type="string" table:style-name="tablecell">
            <text:p text:style-name="tablealignleft"> Mitmachende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 Hardwarerefres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ctern-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schulung auf voctomix 2 anpass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content für Engelschulungen produzier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VOC Phonesystem explanation (C3VOPOC?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ning-Talks der einzelnen Tea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sible über all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peedy &amp; Tweety reaktivieren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codingpower on Dem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cleaning (at least case 5 and 6 need attention last seen at FOSS4G 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SO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ro/Outro 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19-11-15_17</dc:title>
  </office:meta>
</office:document-meta>
</file>