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.ccc.de"/><text:bookmark-start text:name="__RefHeading___media.ccc.de_1"/><text:bookmark-start text:name="media.ccc.de"/>media.ccc.de<text:bookmark-end text:name="__RefHeading___media.ccc.de_1"/><text:bookmark-end text:name="media.ccc.de"/></text:h>
      <text:p text:style-name="Text_20_body">(cdn.)media.ccc.de a collection of servers hosting our recordings. It was also the name of the software we run there which is now called <text:a xlink:type="simple" xlink:href="https://c3voc.de/wiki/software:voctoweb" text:style-name="Internet_20_link" text:visited-style-name="Visited_20_Internet_20_Link">Voctweb</text:a>, don't get confused. It's currently running at <text:a xlink:type="simple" xlink:href="https://media.ccc.de" text:style-name="Internet_20_link" text:visited-style-name="Visited_20_Internet_20_Link">https://media.ccc.de</text:a> with five servers, as well as a couple of sponsored mirrors run by third-parties.</text:p>
      <text:list text:style-name="List_20_1" text:continue-numbering="false">
        <text:list-item>
          <text:p text:style-name="List_20_1_Content_First"><text:a xlink:type="simple" xlink:href="https://c3voc.de/wiki/intern:server:media:koeln.media.ccc.de" text:style-name="Internet_20_link" text:visited-style-name="Visited_20_Internet_20_Link">koeln.media.ccc.de</text:a> (CDN Master) and </text:p>
        </text:list-item>
        <text:list-item>
          <text:p text:style-name="List_20_1_Content"><text:a xlink:type="simple" xlink:href="https://c3voc.de/wiki/intern:server:media:app.media.ccc.de" text:style-name="Internet_20_link" text:visited-style-name="Visited_20_Internet_20_Link">app.media.ccc.de</text:a> (Rails Application Server) and </text:p>
        </text:list-item>
        <text:list-item>
          <text:p text:style-name="List_20_1_Content"><text:a xlink:type="simple" xlink:href="https://c3voc.de/wiki/intern:server:media:berlin-ak.media.ccc.de" text:style-name="Internet_20_link" text:visited-style-name="Visited_20_Internet_20_Link">berlin-ak.ftp.media.ccc.de</text:a> (Mirror)</text:p>
        </text:list-item>
        <text:list-item>
          <text:p text:style-name="List_20_1_Content"><text:a xlink:type="simple" xlink:href="https://c3voc.de/wiki/intern:server:media:berlin.media.ccc.de" text:style-name="Internet_20_link" text:visited-style-name="Visited_20_Internet_20_Link">berlin.media.ccc.de</text:a> <text:span text:style-name="del">(Mirror) not in use anymore</text:span>. </text:p>
        </text:list-item>
        <text:list-item>
          <text:p text:style-name="List_20_1_Content_Last"><text:a xlink:type="simple" xlink:href="https://c3voc.de/wiki/intern:server:media:dortmund.media.ccc.de" text:style-name="Internet_20_link" text:visited-style-name="Visited_20_Internet_20_Link">dortmund.media.ccc.de</text:a> (Mirror)</text:p>
        </text:list-item>
      </text:list>
      <text:p text:style-name="Text_20_body">There are also a number of Mirrors provided by external entities.</text:p>
      <text:p text:style-name="Text_20_body">The source code can be found on:</text:p>
      <text:list text:style-name="List_20_1" text:continue-numbering="false">
        <text:list-item>
          <text:p text:style-name="LastListParagraph_List_20_1_Content_First"> <text:a xlink:type="simple" xlink:href="https://github.com/voc/voctoweb" text:style-name="Internet_20_link" text:visited-style-name="Visited_20_Internet_20_Link">https://github.com/voc/voctoweb</text:a></text:p>
        </text:list-item>
      </text:list>
      <text:p text:style-name="Text_20_body">Just for reference, here are the old sources before the merge of front and backend</text:p>
      <text:list text:style-name="List_20_1" text:continue-numbering="false">
        <text:list-item>
          <text:p text:style-name="List_20_1_Content_First"> <text:a xlink:type="simple" xlink:href="https://github.com/voc/media-frontend" text:style-name="Internet_20_link" text:visited-style-name="Visited_20_Internet_20_Link">https://github.com/voc/media-frontend</text:a></text:p>
        </text:list-item>
        <text:list-item>
          <text:p text:style-name="List_20_1_Content_Last"> <text:a xlink:type="simple" xlink:href="https://github.com/cccc/media-backend" text:style-name="Internet_20_link" text:visited-style-name="Visited_20_Internet_20_Link">https://github.com/cccc/media-backend</text:a></text:p>
        </text:list-item>
      </text:list>
      <text:p text:style-name="Text_20_body">More about it's inner works are explained in the Froscon9 talk <text:a xlink:type="simple" xlink:href="https://media.ccc.de/browse/conferences/froscon/2014/froscon2014_-_1345_-_de_-_hs5_-_201408241745_-_konferenzorganisation_mit_ruby_-_mario_manno.html" text:style-name="Internet_20_link" text:visited-style-name="Visited_20_Internet_20_Link"> "Konferenzorganisation in Ruby"</text:a> by Mario Manno.</text:p>
      <text:h text:style-name="Heading_20_2" text:outline-level="2"><text:bookmark-start text:name="__RefHeading___maintainance_2"/><text:bookmark-start text:name="maintainance"/>Maintainance<text:bookmark-end text:name="__RefHeading___maintainance_2"/><text:bookmark-end text:name="maintainance"/></text:h>
      <text:list text:style-name="List_20_1" text:continue-numbering="false">
        <text:list-item>
          <text:p text:style-name="List_20_1_Content_First"> <text:a xlink:type="simple" xlink:href="https://video.pads.ccc.de/media-todo" text:style-name="Internet_20_link" text:visited-style-name="Visited_20_Internet_20_Link">https://video.pads.ccc.de/media-todo</text:a> here we collect things that need to be fixed in concern of the content (<text:span text:style-name="Emphasis">NOT</text:span> the software)</text:p>
        </text:list-item>
        <text:list-item>
          <text:p text:style-name="List_20_1_Content_Last"> Software issues are trackt in the github issue tracker</text:p>
        </text:list-item>
      </text:list>
      <text:h text:style-name="Heading_20_2" text:outline-level="2"><text:bookmark-start text:name="__RefHeading___naming_3"/><text:bookmark-start text:name="naming"/>Naming<text:bookmark-end text:name="__RefHeading___naming_3"/><text:bookmark-end text:name="naming"/></text:h>
      <text:list text:style-name="List_20_1" text:continue-numbering="false">
        <text:list-item>
          <text:p text:style-name="List_20_1_Content_First">upload-frontend: (not jet implemented) external frontend for enduser uploads</text:p>
        </text:list-item>
        <text:list-item>
          <text:p text:style-name="List_20_1_Content">media-backend: active admin interface to manage conferences, events, recordings and news</text:p>
        </text:list-item>
        <text:list-item>
          <text:p text:style-name="List_20_1_Content_Last">media-frontend: media.ccc.de</text:p>
        </text:list-item>
      </text:list>
      <text:h text:style-name="Heading_20_2" text:outline-level="2"><text:bookmark-start text:name="__RefHeading___administration_internal_4"/><text:bookmark-start text:name="administration_internal"/>Administration (internal)<text:bookmark-end text:name="__RefHeading___administration_internal_4"/><text:bookmark-end text:name="administration_internal"/></text:h>
      <text:h text:style-name="Heading_20_4" text:outline-level="4"><text:bookmark-start text:name="__RefHeading___goaccess_stats_5"/><text:bookmark-start text:name="goaccess_stats"/>Goaccess Stats<text:bookmark-end text:name="__RefHeading___goaccess_stats_5"/><text:bookmark-end text:name="goaccess_stats"/></text:h>
      <text:list text:style-name="List_20_1" text:continue-numbering="false">
        <text:list-item>
          <text:p text:style-name="List_20_1_Content_First"> <text:a xlink:type="simple" xlink:href="https://voc@app.media.ccc.de/stats/nginx.html" text:style-name="Internet_20_link" text:visited-style-name="Visited_20_Internet_20_Link">https://voc@app.media.ccc.de/stats/nginx.html</text:a></text:p>
        </text:list-item>
        <text:list-item>
          <text:p text:style-name="List_20_1_Content_Last"> <text:a xlink:type="simple" xlink:href="https://voc@koeln.media.ccc.de/stats/nginx.html" text:style-name="Internet_20_link" text:visited-style-name="Visited_20_Internet_20_Link">https://voc@koeln.media.ccc.de/stats/nginx.html</text:a></text:p>
        </text:list-item>
      </text:list>
      <text:list text:style-name="List_20_1" text:continue-numbering="false">
        <text:list-item>
          <text:p text:style-name="List_20_1_Content_First"> Mirror Brain</text:p>
          <text:list text:style-name="List_20_1">
            <text:list-item>
              <text:p text:style-name="List_20_1_Content"> <text:a xlink:type="simple" xlink:href="https://c3voc.de/wiki/intern:server:media:koeln.media.ccc.de#neue_mirrors_hinzufuegen" text:style-name="Internet_20_link" text:visited-style-name="Visited_20_Internet_20_Link">neue_mirrors_hinzufuegen</text:a>, add new mirrors, example emails</text:p>
            </text:list-item>
          </text:list>
        </text:list-item>
        <text:list-item>
          <text:p text:style-name="List_20_1_Content"> <text:a xlink:type="simple" xlink:href="https://c3voc.de/wiki/intern:server:media:koeln.media.ccc.de#managing_containers" text:style-name="Internet_20_link" text:visited-style-name="Visited_20_Internet_20_Link">Managing containers</text:a></text:p>
          <text:list text:style-name="List_20_1">
            <text:list-item>
              <text:p text:style-name="List_20_1_Content"> Database container pinky</text:p>
            </text:list-item>
            <text:list-item>
              <text:p text:style-name="List_20_1_Content"> Mirrorbrain container brain</text:p>
            </text:list-item>
            <text:list-item>
              <text:p text:style-name="List_20_1_Content_Last"> Elastic Search container snowball</text:p>
            </text:list-item>
          </text:list>
        </text:list-item>
      </text:list>
      <text:h text:style-name="Heading_20_4" text:outline-level="4"><text:bookmark-start text:name="__RefHeading___mirror_statistics_6"/><text:bookmark-start text:name="mirror_statistics"/>Mirror statistics<text:bookmark-end text:name="__RefHeading___mirror_statistics_6"/><text:bookmark-end text:name="mirror_statistics"/></text:h>
      <text:list text:style-name="List_20_1" text:continue-numbering="false">
        <text:list-item>
          <text:p text:style-name="List_20_1_Content_First"> <text:a xlink:type="simple" xlink:href="http://ftp.fau.de/cgi-bin/show-mirror-status.cgi" text:style-name="Internet_20_link" text:visited-style-name="Visited_20_Internet_20_Link">http://ftp.fau.de/cgi-bin/show-mirror-status.cgi</text:a></text:p>
        </text:list-item>
        <text:list-item>
          <text:p text:style-name="List_20_1_Content"> <text:a xlink:type="simple" xlink:href="http://ftp.fau.de/cgi-bin/show-ftp-stats.cgi" text:style-name="Internet_20_link" text:visited-style-name="Visited_20_Internet_20_Link">http://ftp.fau.de/cgi-bin/show-ftp-stats.cgi</text:a></text:p>
        </text:list-item>
        <text:list-item>
          <text:p text:style-name="List_20_1_Content"> <text:a xlink:type="simple" xlink:href="http://mirror.eu.oneandone.net/info.html" text:style-name="Internet_20_link" text:visited-style-name="Visited_20_Internet_20_Link">http://mirror.eu.oneandone.net/info.html</text:a></text:p>
        </text:list-item>
        <text:list-item>
          <text:p text:style-name="List_20_1_Content"> <text:a xlink:type="simple" xlink:href="https://mirror.netcologne.de/munin/netcologne.de/mirror.netcologne.de/index.html" text:style-name="Internet_20_link" text:visited-style-name="Visited_20_Internet_20_Link">https://mirror.netcologne.de/munin/netcologne.de/mirror.netcologne.de/index.html</text:a></text:p>
        </text:list-item>
        <text:list-item>
          <text:p text:style-name="List_20_1_Content_Last"> <text:a xlink:type="simple" xlink:href="https://ftp.darmstadt.ccc.de/mrtg/" text:style-name="Internet_20_link" text:visited-style-name="Visited_20_Internet_20_Link">https://ftp.darmstadt.ccc.de/mrtg/</text:a></text:p>
        </text:list-item>
      </text:list>
      <text:h text:style-name="Heading_20_4" text:outline-level="4"><text:bookmark-start text:name="__RefHeading___mirror_contacts_7"/><text:bookmark-start text:name="mirror_contacts"/>Mirror contacts<text:bookmark-end text:name="__RefHeading___mirror_contacts_7"/><text:bookmark-end text:name="mirror_contacts"/></text:h>
      <text:p text:style-name="Text_20_body">see restricted page: <text:a xlink:type="simple" xlink:href="https://c3voc.de/wiki/intern:media_ccc_de" text:style-name="Internet_20_link" text:visited-style-name="Visited_20_Internet_20_Link">mirror contacts</text:a></text:p>
      <text:h text:style-name="Heading_20_4" text:outline-level="4"><text:bookmark-start text:name="__RefHeading___ip_logging_8"/><text:bookmark-start text:name="ip_logging"/>IP Logging<text:bookmark-end text:name="__RefHeading___ip_logging_8"/><text:bookmark-end text:name="ip_logging"/></text:h>
      <text:p text:style-name="Text_20_body">(Stand: 21.05.2018 <text:a xlink:type="simple" xlink:href="https://c3voc.de/wiki/users:meise" text:style-name="Internet_20_link" text:visited-style-name="Visited_20_Internet_20_Link">meise</text:a>)</text:p>
      <text:list text:style-name="List_20_1" text:continue-numbering="false">
        <text:list-item>
          <text:p text:style-name="List_20_1_Content_First"> koeln.media.ccc.de</text:p>
          <text:list text:style-name="List_20_1">
            <text:list-item>
              <text:p text:style-name="List_20_1_Content"> nginx: /16 Prefixe</text:p>
            </text:list-item>
            <text:list-item>
              <text:p text:style-name="List_20_1_Content"> rsync: /32</text:p>
            </text:list-item>
            <text:list-item>
              <text:p text:style-name="List_20_1_Content"> vsftp: /32</text:p>
            </text:list-item>
            <text:list-item>
              <text:p text:style-name="List_20_1_Content"> mirrorbits: nix </text:p>
            </text:list-item>
          </text:list>
        </text:list-item>
        <text:list-item>
          <text:p text:style-name="List_20_1_Content"> app.media.ccc.de</text:p>
          <text:list text:style-name="List_20_1">
            <text:list-item>
              <text:p text:style-name="List_20_1_Content"> nginx: </text:p>
              <text:list text:style-name="List_20_1">
                <text:list-item>
                  <text:p text:style-name="List_20_1_Content"> access: /16 Prefixe </text:p>
                </text:list-item>
                <text:list-item>
                  <text:p text:style-name="List_20_1_Content"> error: /32</text:p>
                </text:list-item>
              </text:list>
            </text:list-item>
            <text:list-item>
              <text:p text:style-name="List_20_1_Content"> rails app via puma: /32</text:p>
            </text:list-item>
          </text:list>
        </text:list-item>
        <text:list-item>
          <text:p text:style-name="List_20_1_Content"> berlin.media.ccc.de</text:p>
          <text:list text:style-name="List_20_1">
            <text:list-item>
              <text:p text:style-name="List_20_1_Content"> nginx: /32 (teilweise /16)</text:p>
            </text:list-item>
            <text:list-item>
              <text:p text:style-name="List_20_1_Content_Last"> rsync: /32 via syslog</text:p>
            </text:list-item>
          </text:list>
        </text:list-item>
      </text:list>
      <text:h text:style-name="Heading_20_2" text:outline-level="2"><text:bookmark-start text:name="__RefHeading___development-umgebung_aufsetzen_9"/><text:bookmark-start text:name="development-umgebung_aufsetzen"/>Development-Umgebung aufsetzen<text:bookmark-end text:name="__RefHeading___development-umgebung_aufsetzen_9"/><text:bookmark-end text:name="development-umgebung_aufsetzen"/></text:h>
      <text:p text:style-name="Preformatted_20_Text"># for ubuntu and debian one might want to install vagrant from upstream<text:line-break/># (https://www.vagrantup.com/downloads.html), because of a packaging bug:<text:line-break/># https://bugs.debian.org/cgi-bin/bugreport.cgi?bug=818237<text:line-break/>$ sudo apt-get install vagrant virtualbox<text:line-break/><text:line-break/>$ vagrant plugin install vagrant-hostsupdater<text:line-break/>$ vagrant up<text:line-break/>$ vagrant ssh -c 'cd /vagrant &amp;&amp; ./bin/update-data'<text:line-break/><text:line-break/>http://media.ccc.vm:3000/ &lt;- Frontend<text:line-break/>http://media.ccc.vm:3000/admin/ &lt;- Backend<text:line-break/>Backend-Login:<text:line-break/><text:s text:c="2"/>Username: admin@example.org<text:line-break/><text:s text:c="2"/>Password: media123</text:p>
      <text:h text:style-name="Heading_20_2" text:outline-level="2"><text:bookmark-start text:name="__RefHeading___subtitles-support_fuer_ein_event_anknipsen_10"/><text:bookmark-start text:name="subtitles-support_fuer_ein_event_anknipsen"/>Subtitles-Support für ein Event anknipsen<text:bookmark-end text:name="__RefHeading___subtitles-support_fuer_ein_event_anknipsen_10"/><text:bookmark-end text:name="subtitles-support_fuer_ein_event_anknipsen"/></text:h>
      <text:p text:style-name="Text_20_body">Wenn auf ein Event gesubtitelt wird, kann dafür Support in Media angeknipst werden. Dadurch werden auf der Download-Seite weitere Links zum Subtitling-System aktiviert mit der Bitte beim Schreiben zu helfen.</text:p>
      <text:p text:style-name="Text_20_body">Dazu im Media-Backend das Metadata-Feld, welches JSON akzeptiert, wie folgt füllen:</text:p>
      <text:p text:style-name="Preformatted_20_Text">{<text:line-break/><text:s text:c="2"/>"subtiles": true<text:line-break/>}</text:p>
      <text:h text:style-name="Heading_20_2" text:outline-level="2"><text:bookmark-start text:name="__RefHeading___testi-deployment_11"/><text:bookmark-start text:name="testi-deployment"/>Testi-Deployment<text:bookmark-end text:name="__RefHeading___testi-deployment_11"/><text:bookmark-end text:name="testi-deployment"/></text:h>
      <text:p text:style-name="Text_20_body">See <text:a xlink:type="simple" xlink:href="https://github.com/voc/voctoweb" text:style-name="Internet_20_link" text:visited-style-name="Visited_20_Internet_20_Link">https://github.com/voc/voctoweb</text:a> for instructions</text:p>
      <text:p text:style-name="Preformatted_20_Text">bundle exec cap staging $*</text:p>
      <text:h text:style-name="Heading_20_2" text:outline-level="2"><text:bookmark-start text:name="__RefHeading___produktiv-deployment_12"/><text:bookmark-start text:name="produktiv-deployment"/>Produktiv-Deployment<text:bookmark-end text:name="__RefHeading___produktiv-deployment_12"/><text:bookmark-end text:name="produktiv-deployment"/></text:h>
      <text:p text:style-name="Text_20_body">wird auf einer eigenen Seite <text:a xlink:type="simple" xlink:href="https://c3voc.de/wiki/media.ccc.de:deployment" text:style-name="Internet_20_link" text:visited-style-name="Visited_20_Internet_20_Link">Produktiv-Deployment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.ccc.de</dc:title>
  </office:meta>
</office:document-meta>
</file>