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a-frontend"/><text:bookmark-start text:name="__RefHeading___media.ccc.de_frontend_1"/><text:bookmark-start text:name="media.ccc.de_frontend"/>media.ccc.de frontend<text:bookmark-end text:name="__RefHeading___media.ccc.de_frontend_1"/><text:bookmark-end text:name="media.ccc.de_frontend"/></text:h>
      <text:h text:style-name="Heading_20_2" text:outline-level="2"><text:bookmark-start text:name="__RefHeading___update_from_git_2"/><text:bookmark-start text:name="update_from_git"/>update from git<text:bookmark-end text:name="__RefHeading___update_from_git_2"/><text:bookmark-end text:name="update_from_git"/></text:h>
      <text:p text:style-name="Text_20_body">The frontend is generated by nanoc. To increase visibility the project is hosted on github:
<text:a xlink:type="simple" xlink:href="https://github.com/voc/media-frontend" text:style-name="Internet_20_link" text:visited-style-name="Visited_20_Internet_20_Link">https://github.com/voc/media-frontend</text:a></text:p>
      <text:p text:style-name="Text_20_body">However the deployment uses a seperate git server on koeln.media.ccc.de</text:p>
      <text:p text:style-name="Text_20_body"><text:span text:style-name="Source_20_Text">gitolite@koeln.media.ccc.de:media-frontend</text:span></text:p>
      <text:p text:style-name="Text_20_body">Setup local working repository:</text:p>
      <text:list text:style-name="Numbering_20_1" text:continue-numbering="false">
        <text:list-item>
          <text:p text:style-name="Numbering_20_1_Content_First"> git remote set origin git@github.com:voc/media-frontend.git</text:p>
        </text:list-item>
        <text:list-item>
          <text:p text:style-name="Numbering_20_1_Content"> git remote add live gitolite@koeln.media.ccc.de:media-frontend</text:p>
        </text:list-item>
        <text:list-item>
          <text:p text:style-name="Numbering_20_1_Content"> git co master</text:p>
        </text:list-item>
        <text:list-item>
          <text:p text:style-name="Numbering_20_1_Content_Last"> git reset –hard origin/master  # (dangerous)</text:p>
        </text:list-item>
      </text:list>
      <text:p text:style-name="Text_20_body">Usual workflow:</text:p>
      <text:list text:style-name="Numbering_20_1" text:continue-numbering="false">
        <text:list-item>
          <text:p text:style-name="Numbering_20_1_Content_First"> git co master</text:p>
        </text:list-item>
        <text:list-item>
          <text:p text:style-name="Numbering_20_1_Content"> git pull origin  # resolve conflicts</text:p>
        </text:list-item>
        <text:list-item>
          <text:p text:style-name="Numbering_20_1_Content"> git push live    # if this fails big problem</text:p>
        </text:list-item>
        <text:list-item>
          <text:p text:style-name="Numbering_20_1_Content"> git co deployment-media.ccc.de</text:p>
        </text:list-item>
        <text:list-item>
          <text:p text:style-name="Numbering_20_1_Content"> git rebase master</text:p>
        </text:list-item>
        <text:list-item>
          <text:p text:style-name="Numbering_20_1_Content_Last"> git push -f live</text:p>
        </text:list-item>
      </text:list>
      <text:p text:style-name="Text_20_body">Never push the deployment-media.ccc.de branch to github, as it contains database passwords and su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dia-frontend</dc:title>
  </office:meta>
</office:document-meta>
</file>