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youtube"/><text:bookmark-start text:name="__RefHeading___youtube_1"/><text:bookmark-start text:name="youtube"/>YouTube<text:bookmark-end text:name="__RefHeading___youtube_1"/><text:bookmark-end text:name="youtube"/></text:h>
      <text:list text:style-name="List_20_1" text:continue-numbering="false">
        <text:list-item>
          <text:p text:style-name="List_20_1_Content_First"> Our youtube channel: <text:a xlink:type="simple" xlink:href="https://youtube.com/mediacccde" text:style-name="Internet_20_link" text:visited-style-name="Visited_20_Internet_20_Link">https://youtube.com/mediacccde</text:a> aka <text:a xlink:type="simple" xlink:href="https://www.youtube.com/channel/UC2TXq_t06Hjdr2g_KdKpHQg" text:style-name="Internet_20_link" text:visited-style-name="Visited_20_Internet_20_Link">https://www.youtube.com/channel/UC2TXq_t06Hjdr2g_KdKpHQg</text:a></text:p>
        </text:list-item>
        <text:list-item>
          <text:p text:style-name="List_20_1_Content"> Explainer blog post: <text:a xlink:type="simple" xlink:href="https://events.ccc.de/en/2015/01/03/the-youtube-and-stream-dump-problem/" text:style-name="Internet_20_link" text:visited-style-name="Visited_20_Internet_20_Link">https://events.ccc.de/en/2015/01/03/the-youtube-and-stream-dump-problem/</text:a></text:p>
        </text:list-item>
        <text:list-item>
          <text:p text:style-name="List_20_1_Content"> revoke OAuth tokens: <text:a xlink:type="simple" xlink:href="https://myaccount.google.com/u/1/b/101540674416643721492/security" text:style-name="Internet_20_link" text:visited-style-name="Visited_20_Internet_20_Link">https://myaccount.google.com/u/1/b/101540674416643721492/security</text:a></text:p>
        </text:list-item>
        <text:list-item>
          <text:p text:style-name="List_20_1_Content_Last"> Link to accept Brand invite: <text:a xlink:type="simple" xlink:href="https://myaccount.google.com/brandaccounts?si=1" text:style-name="Internet_20_link" text:visited-style-name="Visited_20_Internet_20_Link">https://myaccount.google.com/brandaccounts?si=1</text:a></text:p>
        </text:list-item>
      </text:list>
      <text:h text:style-name="Heading_20_2" text:outline-level="2"><text:bookmark-start text:name="__RefHeading___releasing_2"/><text:bookmark-start text:name="releasing"/>Releasing<text:bookmark-end text:name="__RefHeading___releasing_2"/><text:bookmark-end text:name="releasing"/></text:h>
      <text:h text:style-name="Heading_20_3" text:outline-level="3"><text:bookmark-start text:name="__RefHeading___license_3"/><text:bookmark-start text:name="license"/>License<text:bookmark-end text:name="__RefHeading___license_3"/><text:bookmark-end text:name="license"/></text:h>
      <text:p text:style-name="Text_20_body">Youtube supports two different <text:a xlink:type="simple" xlink:href="https://c3voc.de/wiki/howto:licences" text:style-name="Internet_20_link" text:visited-style-name="Visited_20_Internet_20_Link">Licences</text:a>, which the publishing script <text:a xlink:type="simple" xlink:href="https://github.com/voc/voctopublish/blob/7c28112b70ef3fbd74e729da52672f5ff2f4b5c8/voctopublish/api_client/youtube_client.py#L179-L183" text:style-name="Internet_20_link" text:visited-style-name="Visited_20_Internet_20_Link">automatically chooses</text:a> based on the Meta.License property setting.</text:p>
      <text:list text:style-name="List_20_1" text:continue-numbering="false">
        <text:list-item>
          <text:p text:style-name="List_20_1_Content_First"> YouTube Standard Licence</text:p>
        </text:list-item>
        <text:list-item>
          <text:p text:style-name="List_20_1_Content_Last"> “Creative Commons” which is <text:a xlink:type="simple" xlink:href="https://creativecommons.org/licenses/by/3.0/legalcode" text:style-name="Internet_20_link" text:visited-style-name="Visited_20_Internet_20_Link">CC BY 3.0</text:a> according to their <text:a xlink:type="simple" xlink:href="https://support.google.com/youtube/answer/2797468?hl=en" text:style-name="Internet_20_link" text:visited-style-name="Visited_20_Internet_20_Link">help page</text:a>.</text:p>
        </text:list-item>
      </text:list>
      <text:h text:style-name="Heading_20_3" text:outline-level="3"><text:bookmark-start text:name="__RefHeading___for_channel_owners_4"/><text:bookmark-start text:name="for_channel_owners"/>For Channel Owners<text:bookmark-end text:name="__RefHeading___for_channel_owners_4"/><text:bookmark-end text:name="for_channel_owners"/></text:h>
      <text:list text:style-name="List_20_1" text:continue-numbering="false">
        <text:list-item>
          <text:p text:style-name="List_20_1_Content_First"> Verify your phone-number for +15 minutes video at <text:a xlink:type="simple" xlink:href="https://​www.youtube.com/verify_phone_number" text:style-name="Internet_20_link" text:visited-style-name="Visited_20_Internet_20_Link">https://​www.youtube.com/verify_phone_number</text:a></text:p>
        </text:list-item>
        <text:list-item>
          <text:p text:style-name="List_20_1_Content_Last"> (Set a short url for <text:a xlink:type="simple" xlink:href="https://support.google.com/youtube/answer/2657968" text:style-name="Internet_20_link" text:visited-style-name="Visited_20_Internet_20_Link">your channel</text:a>)</text:p>
        </text:list-item>
      </text:list>
      <text:p text:style-name="Text_20_body">Easy way:</text:p>
      <text:list text:style-name="List_20_1" text:continue-numbering="false">
        <text:list-item>
          <text:p text:style-name="List_20_1_Content_First"> <text:span text:style-name="Strong_20_Emphasis">Go to <text:a xlink:type="simple" xlink:href="https://c3voc.de/youtube/" text:style-name="Internet_20_link" text:visited-style-name="Visited_20_Internet_20_Link">https://c3voc.de/youtube/</text:a></text:span></text:p>
        </text:list-item>
        <text:list-item>
          <text:p text:style-name="List_20_1_Content"> Click “Go to YouTube”</text:p>
        </text:list-item>
        <text:list-item>
          <text:p text:style-name="List_20_1_Content"> Select the Channel you want the VOC to publish to</text:p>
        </text:list-item>
        <text:list-item>
          <text:p text:style-name="List_20_1_Content"> When the “warning” appears: Click “Advanced” and then “Go to C3VOC Publisher (unsafe)”</text:p>
        </text:list-item>
        <text:list-item>
          <text:p text:style-name="List_20_1_Content"> Click “Allow”</text:p>
        </text:list-item>
        <text:list-item>
          <text:p text:style-name="List_20_1_Content"> If you get a “Thank You” message you're done</text:p>
        </text:list-item>
        <text:list-item>
          <text:p text:style-name="List_20_1_Content_Last"> If not copy the complete output and contact us at voc@c3voc.de</text:p>
        </text:list-item>
      </text:list>
      <text:p text:style-name="Text_20_body">Manual way:</text:p>
      <text:list text:style-name="List_20_1" text:continue-numbering="false">
        <text:list-item>
          <text:p text:style-name="List_20_1_Content_First"> As YT channel owner, go to the YT channel page (e.g. <text:a xlink:type="simple" xlink:href="https://www.youtube.com/user/froscon" text:style-name="Internet_20_link" text:visited-style-name="Visited_20_Internet_20_Link">FrOSCon</text:a>)</text:p>
        </text:list-item>
        <text:list-item>
          <text:p text:style-name="List_20_1_Content"> Go to settings (gear-wheel beside subscribe button) </text:p>
        </text:list-item>
        <text:list-item>
          <text:p text:style-name="List_20_1_Content"> Navigate through <text:span text:style-name="Source_20_Text">Account settings - Overview - manage permissions</text:span></text:p>
        </text:list-item>
        <text:list-item>
          <text:p text:style-name="List_20_1_Content_Last"> Add account <text:span text:style-name="Source_20_Text">clarimond.bagenski[at]c3voc.de</text:span> to the manager role</text:p>
        </text:list-item>
      </text:list>
      <text:h text:style-name="Heading_20_3" text:outline-level="3"><text:bookmark-start text:name="__RefHeading___fuer_das_voc_5"/><text:bookmark-start text:name="fuer_das_voc"/>Für das VOC<text:bookmark-end text:name="__RefHeading___fuer_das_voc_5"/><text:bookmark-end text:name="fuer_das_voc"/></text:h>
      <text:list text:style-name="List_20_1" text:continue-numbering="false">
        <text:list-item>
          <text:p text:style-name="List_20_1_Content_First"> Nach dem Klick sollte eine Mail auf voc@c3voc.de ankommen</text:p>
        </text:list-item>
        <text:list-item>
          <text:p text:style-name="List_20_1_Content"> Die Daten werden auf <text:span text:style-name="Strong_20_Emphasis">web.c3voc.de</text:span> im Ordner <text:span text:style-name="Strong_20_Emphasis">/home/youtube/youtube-accounts/</text:span> abgelegt</text:p>
        </text:list-item>
        <text:list-item>
          <text:p text:style-name="List_20_1_Content"> Darin steht ein Token, welches in der Property <text:span text:style-name="Strong_20_Emphasis">Publishing.YouTube.Token</text:span> in den Projektsettings im Tracker zu hinterlegen ist</text:p>
        </text:list-item>
        <text:list-item>
          <text:p text:style-name="List_20_1_Content"> Ebenfalls können im Tracker folgende Properties gesetzt werden. Diese Properties können auch durch anlegen <text:span text:style-name="Strong_20_Emphasis">im Meta-Ticket überschrieben</text:span> werden</text:p>
          <text:list text:style-name="List_20_1">
            <text:list-item>
              <text:p text:style-name="List_20_1_Content"> <text:span text:style-name="Strong_20_Emphasis">Publishing.YouTube.Privacy</text:span> mit den Werten <text:span text:style-name="Strong_20_Emphasis">public</text:span>, <text:span text:style-name="Strong_20_Emphasis">private</text:span> oder <text:span text:style-name="Strong_20_Emphasis">unlisted</text:span></text:p>
            </text:list-item>
            <text:list-item>
              <text:p text:style-name="List_20_1_Content"> <text:span text:style-name="Strong_20_Emphasis">Publishing.YouTube.Tags</text:span> Kommaseparierte Liste von zu setzenden Tags</text:p>
            </text:list-item>
            <text:list-item>
              <text:p text:style-name="List_20_1_Content"> <text:span text:style-name="Strong_20_Emphasis">Publishing.YouTube.Playlists</text:span> Optional: Komma getrennte Liste von YouTube Playlist IDs zu denen das Video hinzugefügt werden soll (keine URLs, sondern nur der ID Teil davon). </text:p>
              <text:list text:style-name="List_20_1">
                <text:list-item>
                  <text:p text:style-name="List_20_1_Content_Last"> Playlisten konnten früher auch automatisch durch YouTube über Tags befüllt werden, inzwischen braucht es zwingend die obige Option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itel_6"/><text:bookmark-start text:name="titel"/>Titel<text:bookmark-end text:name="__RefHeading___titel_6"/><text:bookmark-end text:name="titel"/></text:h>
      <text:p text:style-name="Text_20_body">Da YouTube keine extra Felder für die Namen der Vortragenden, den Konferenztitel, etc. hat habe sich über die Jahre verschiedene optionale Konfigurationsoptionen angesammelt:</text:p>
      <text:list text:style-name="List_20_1" text:continue-numbering="false">
        <text:list-item>
          <text:p text:style-name="List_20_1_Content_First"> <text:span text:style-name="Strong_20_Emphasis">Publishing.YouTube.TitlePrefixSpeakers</text:span> Namen der Vortragenden vor den Videotitel (“yes” oder <text:span text:style-name="Source_20_Text">int</text:span>)</text:p>
        </text:list-item>
        <text:list-item>
          <text:p text:style-name="List_20_1_Content"> <text:span text:style-name="Strong_20_Emphasis">Publishing.YouTube.TitleAppendSpeakers</text:span> Namen der Vortragenden nach den Videotitel (“yes” oder <text:span text:style-name="Source_20_Text">int</text:span>)</text:p>
          <text:list text:style-name="List_20_1">
            <text:list-item>
              <text:p text:style-name="List_20_1_Content_Last"> Bei <text:span text:style-name="Source_20_Text">int</text:span> werden die Vortragenden nur dann angefügt wenn Anzahl ⇐ Wer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ublishing.YouTube.TitleSuffix</text:span> Text-Stück welches an das Ende des Titels angehängt wird, z.B. <text:span text:style-name="Source_20_Text"> @ 31C3</text:span></text:p>
        </text:list-item>
        <text:list-item>
          <text:p text:style-name="List_20_1_Content"> <text:span text:style-name="Strong_20_Emphasis">Publishing.YouTube.TitlePrefix</text:span> Text-Stück welches an das Anfang des Titels angehängt wird z.B. <text:span text:style-name="Source_20_Text">37C3 - </text:span></text:p>
        </text:list-item>
        <text:list-item>
          <text:p text:style-name="List_20_1_Content"> <text:span text:style-name="Strong_20_Emphasis">Publishing.YouTube.TranslationTitlePrefix</text:span> ersetzt <text:span text:style-name="Source_20_Text">TitlePrefix</text:span> bei übersetzten Uploads, z.B. <text:span text:style-name="Source_20_Text">37C3 ${language_code} - </text:span></text:p>
        </text:list-item>
        <text:list-item>
          <text:p text:style-name="List_20_1_Content"> <text:span text:style-name="Strong_20_Emphasis">Publishing.YouTube.TranslationTitleSuffix</text:span> analog</text:p>
          <text:list text:style-name="List_20_1">
            <text:list-item>
              <text:p text:style-name="List_20_1_Content"> können jeweils sprachbezogene Variablen enthalten, damit man flexible je nachdem, ob's eine Übersetzung ist oder nicht, andere Praefixe/Suffixe verwenden kann.</text:p>
              <text:list text:style-name="List_20_1">
                <text:list-item>
                  <text:p text:style-name="List_20_1_Content"> <text:span text:style-name="Source_20_Text">${translation}</text:span> z.B. deutsche Übersetzung, english translation, traduction française</text:p>
                </text:list-item>
                <text:list-item>
                  <text:p text:style-name="List_20_1_Content"> <text:span text:style-name="Source_20_Text">${language_code}</text:span> z.B. deu, eng, fra</text:p>
                </text:list-item>
                <text:list-item>
                  <text:p text:style-name="List_20_1_Content_Last"> <text:span text:style-name="Source_20_Text">${language_name}</text:span> z.B. German, English, Frenc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Fahrplan.Title.deu</text:span>, <text:span text:style-name="Strong_20_Emphasis">Fahrplan.Title.eng</text:span>, <text:span text:style-name="Strong_20_Emphasis">Fahrplan.Title.fra</text:span> … lokalisierter Titel für Übersetzungs-Uploads</text:p>
        </text:list-item>
      </text:list>
      <text:h text:style-name="Heading_20_4" text:outline-level="4"><text:bookmark-start text:name="__RefHeading___kategorie_7"/><text:bookmark-start text:name="kategorie"/>Kategorie<text:bookmark-end text:name="__RefHeading___kategorie_7"/><text:bookmark-end text:name="kategorie"/></text:h>
      <text:p text:style-name="Text_20_body"><text:span text:style-name="Strong_20_Emphasis">Publishing.YouTube.Category</text:span> int aus der folgenden Liste</text:p>
      <text:list text:style-name="List_20_1" text:continue-numbering="false">
        <text:list-item>
          <text:p text:style-name="List_20_1_Content_First"> 1 ⇒ Film &amp; Animation</text:p>
        </text:list-item>
        <text:list-item>
          <text:p text:style-name="List_20_1_Content"> 2 ⇒ Autos &amp; Vehicles</text:p>
        </text:list-item>
        <text:list-item>
          <text:p text:style-name="List_20_1_Content"> 10 ⇒ Music</text:p>
        </text:list-item>
        <text:list-item>
          <text:p text:style-name="List_20_1_Content"> 15 ⇒ Pets &amp; Animals</text:p>
        </text:list-item>
        <text:list-item>
          <text:p text:style-name="List_20_1_Content"> 17 ⇒ Sports</text:p>
        </text:list-item>
        <text:list-item>
          <text:p text:style-name="List_20_1_Content"> 18 ⇒ Short Movies</text:p>
        </text:list-item>
        <text:list-item>
          <text:p text:style-name="List_20_1_Content"> 19 ⇒ <text:span text:style-name="Strong_20_Emphasis">Travel &amp; Events</text:span></text:p>
        </text:list-item>
        <text:list-item>
          <text:p text:style-name="List_20_1_Content"> 20 ⇒ <text:span text:style-name="Strong_20_Emphasis">Gaming</text:span></text:p>
        </text:list-item>
        <text:list-item>
          <text:p text:style-name="List_20_1_Content"> 21 ⇒ <text:span text:style-name="Strong_20_Emphasis">Videoblogging</text:span></text:p>
        </text:list-item>
        <text:list-item>
          <text:p text:style-name="List_20_1_Content"> 22 ⇒ <text:span text:style-name="Strong_20_Emphasis">People &amp; Blogs</text:span></text:p>
        </text:list-item>
        <text:list-item>
          <text:p text:style-name="List_20_1_Content"> 23 ⇒ Comedy</text:p>
        </text:list-item>
        <text:list-item>
          <text:p text:style-name="List_20_1_Content"> 24 ⇒ <text:span text:style-name="Strong_20_Emphasis">Entertainment</text:span></text:p>
        </text:list-item>
        <text:list-item>
          <text:p text:style-name="List_20_1_Content"> 25 ⇒ <text:span text:style-name="Strong_20_Emphasis">News &amp; Politics</text:span></text:p>
        </text:list-item>
        <text:list-item>
          <text:p text:style-name="List_20_1_Content"> 26 ⇒ Howto &amp; Style</text:p>
        </text:list-item>
        <text:list-item>
          <text:p text:style-name="List_20_1_Content"> 27 ⇒ <text:span text:style-name="Strong_20_Emphasis">Education</text:span></text:p>
        </text:list-item>
        <text:list-item>
          <text:p text:style-name="List_20_1_Content"> 28 ⇒ <text:span text:style-name="Strong_20_Emphasis">Science &amp; Technology</text:span></text:p>
        </text:list-item>
        <text:list-item>
          <text:p text:style-name="List_20_1_Content"> 30 ⇒ Movies</text:p>
        </text:list-item>
        <text:list-item>
          <text:p text:style-name="List_20_1_Content"> 31 ⇒ Anime/Animation</text:p>
        </text:list-item>
        <text:list-item>
          <text:p text:style-name="List_20_1_Content"> 32 ⇒ Action/Adventure</text:p>
        </text:list-item>
        <text:list-item>
          <text:p text:style-name="List_20_1_Content"> 33 ⇒ Classics</text:p>
        </text:list-item>
        <text:list-item>
          <text:p text:style-name="List_20_1_Content"> 34 ⇒ Comedy</text:p>
        </text:list-item>
        <text:list-item>
          <text:p text:style-name="List_20_1_Content"> 35 ⇒ <text:span text:style-name="Strong_20_Emphasis">Documentary</text:span></text:p>
        </text:list-item>
        <text:list-item>
          <text:p text:style-name="List_20_1_Content"> 36 ⇒ <text:span text:style-name="Strong_20_Emphasis">Drama</text:span></text:p>
        </text:list-item>
        <text:list-item>
          <text:p text:style-name="List_20_1_Content"> 37 ⇒ Family</text:p>
        </text:list-item>
        <text:list-item>
          <text:p text:style-name="List_20_1_Content"> 38 ⇒ Foreign</text:p>
        </text:list-item>
        <text:list-item>
          <text:p text:style-name="List_20_1_Content"> 39 ⇒ Horror</text:p>
        </text:list-item>
        <text:list-item>
          <text:p text:style-name="List_20_1_Content"> 40 ⇒ <text:span text:style-name="Strong_20_Emphasis">Sci-Fi/Fantasy</text:span></text:p>
        </text:list-item>
        <text:list-item>
          <text:p text:style-name="List_20_1_Content"> 41 ⇒ Thriller</text:p>
        </text:list-item>
        <text:list-item>
          <text:p text:style-name="List_20_1_Content"> 42 ⇒ Shorts</text:p>
        </text:list-item>
        <text:list-item>
          <text:p text:style-name="List_20_1_Content"> 43 ⇒ Shows</text:p>
        </text:list-item>
        <text:list-item>
          <text:p text:style-name="List_20_1_Content_Last"> 44 ⇒ Trailers</text:p>
        </text:list-item>
      </text:list>
      <text:h text:style-name="Heading_20_2" text:outline-level="2"><text:bookmark-start text:name="__RefHeading___streaming_8"/><text:bookmark-start text:name="streaming"/>Streaming<text:bookmark-end text:name="__RefHeading___streaming_8"/><text:bookmark-end text:name="streaming"/></text:h>
      <text:p text:style-name="Preformatted_20_Text"> while sleep 1; do ffmpeg -re -i rtmp://live.ber.c3voc.de/stream/fcmc_native_hd -c copy -f flv rtmp://x.rtmp.youtube.com/live2/xse9-d313…; done </text:p>
      <text:h text:style-name="Heading_20_2" text:outline-level="2"><text:bookmark-start text:name="__RefHeading___development_9"/><text:bookmark-start text:name="development"/>Development<text:bookmark-end text:name="__RefHeading___development_9"/><text:bookmark-end text:name="development"/></text:h>
      <text:p text:style-name="Text_20_body">Neben dem oben verlinkten Channel <text:span text:style-name="Source_20_Text">mediacccde</text:span>, gibt es noch </text:p>
      <text:list text:style-name="List_20_1" text:continue-numbering="false">
        <text:list-item>
          <text:p text:style-name="LastListParagraph_List_20_1_Content_First"> einen gesonderten Account <text:span text:style-name="Source_20_Text">c3voc</text:span> für Tests und Experimente: <text:a xlink:type="simple" xlink:href="https://www.youtube.com/channel/UCrO0LLA6xhVxBBtwklQbVUA" text:style-name="Internet_20_link" text:visited-style-name="Visited_20_Internet_20_Link">https://www.youtube.com/channel/UCrO0LLA6xhVxBBtwklQbVUA</text:a> </text:p>
        </text:list-item>
      </text:list>
      <text:p text:style-name="Text_20_body">Dieser Kanal lässt sich beispielsweise über den Tracker-Worker <text:span text:style-name="Source_20_Text">Z_releasing-dev</text:span> bespielen, der in <text:span text:style-name="Source_20_Text">releasing.c3voc.de:~voc/publishing_dev/</text:span> leb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youtube</dc:title>
  </office:meta>
</office:document-meta>
</file>