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jitsi_and_bbb"/><text:bookmark-start text:name="__RefHeading___jitsi_and_bbb_streaming_1"/><text:bookmark-start text:name="jitsi_and_bbb_streaming"/>Jitsi and BBB streaming<text:bookmark-end text:name="__RefHeading___jitsi_and_bbb_streaming_1"/><text:bookmark-end text:name="jitsi_and_bbb_streaming"/></text:h>
      <text:p text:style-name="Text_20_body">While Jitsi and BBB are nice for telcos, streaming a workshop or discussion made in those tools is not always strait forward.Here are some hints how to do it.</text:p>
      <text:list text:style-name="List_20_1" text:continue-numbering="false">
        <text:list-item>
          <text:p text:style-name="List_20_1_Content_First"><text:a xlink:type="simple" xlink:href="https://github.com/oe1rfc/jitsi2obs" text:style-name="Internet_20_link" text:visited-style-name="Visited_20_Internet_20_Link">https://github.com/oe1rfc/jitsi2obs</text:a></text:p>
        </text:list-item>
        <text:list-item>
          <text:p text:style-name="List_20_1_Content_Last"><text:a xlink:type="simple" xlink:href="https://git.theater.digital/ATD/jitsi-stream-client" text:style-name="Internet_20_link" text:visited-style-name="Visited_20_Internet_20_Link">https://git.theater.digital/ATD/jitsi-stream-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jitsi_and_bbb</dc:title>
  </office:meta>
</office:document-meta>
</file>