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ngel"/><text:bookmark-start text:name="__RefHeading___voc-engel_schichttypen_1"/><text:bookmark-start text:name="voc-engel_schichttypen"/>VOC-Engel &amp; Schichttypen<text:bookmark-end text:name="__RefHeading___voc-engel_schichttypen_1"/><text:bookmark-end text:name="voc-engel_schichttypen"/></text:h>
      <text:h text:style-name="Heading_20_2" text:outline-level="2"><text:bookmark-start text:name="__RefHeading___engeltypen_2"/><text:bookmark-start text:name="engeltypen"/>Engeltypen<text:bookmark-end text:name="__RefHeading___engeltypen_2"/><text:bookmark-end text:name="engeltypen"/></text:h>
      <text:h text:style-name="Heading_20_3" text:outline-level="3"><text:bookmark-start text:name="__RefHeading___audio_mixer_angel_3"/><text:bookmark-start text:name="audio_mixer_angel"/>Audio Mixer Angel<text:bookmark-end text:name="__RefHeading___audio_mixer_angel_3"/><text:bookmark-end text:name="audio_mixer_angel"/></text:h>
      <table:table table:style-name="Table">
        <table:table-column/>
        <table:table-column/>
        <table:table-row>
          <table:table-cell office:value-type="string" table:style-name="tableheader">
            <text:p text:style-name="Table_20_Heading"> forced active                            </text:p>
          </table:table-cell>
          <table:table-cell office:value-type="string" table:style-name="tablecell">
            <text:p text:style-name="tablealignleft"> no                                    </text:p>
          </table:table-cell>
        </table:table-row>
        <table:table-row>
          <table:table-cell office:value-type="string" table:style-name="tableheader">
            <text:p text:style-name="Table_20_Heading"> restricted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angels who attended the introduction  </text:p>
          </table:table-cell>
        </table:table-row>
        <table:table-row>
          <table:table-cell office:value-type="string" table:style-name="tableheader">
            <text:p text:style-name="Table_20_Heading"> No self-signup                           </text:p>
          </table:table-cell>
          <table:table-cell office:value-type="string" table:style-name="tablecell">
            <text:p text:style-name="tablealignleft">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You observe and level the room mix and balance it with the applause microphones. You also observe and adjust the level of the translator microphones. You should be able to calmly adjust the dynamic room mix to reach a consistent loudness for stream listeners. You should not get distracted by the noise in the room and stay focused, even if there is not that much to do. Your console will be the QSC TouchMix-8.</text:p>
      <text:p text:style-name="Text_20_body">The shifts will take place in the halls. There is no ACR!</text:p>
      <text:h text:style-name="Heading_20_3" text:outline-level="3"><text:bookmark-start text:name="__RefHeading___a_v_angel_4"/><text:bookmark-start text:name="a_v_angel"/>A/V Angel<text:bookmark-end text:name="__RefHeading___a_v_angel_4"/><text:bookmark-end text:name="a_v_angel"/></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no</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angels who attended the introduction</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A/V Angels are responsible for the whole A/V Operation in a hall. You and your fellow angels operate the audio mixing desk lighting console, cameras and the video mixer. You support speakers by connecting their hardware the infrastructure in the hall and adjust the microphones.</text:p>
      <text:p text:style-name="Text_20_body">The audio part is about mixing the different sources and taking care of monitoring and adjusting audio levels for the stream. To have some audio sources, you also manage the micrphones in the hall. The goal of this job is to ensure that the audio levels are consistent and the resulting mix down is pleasant to the ears.</text:p>
      <text:p text:style-name="Text_20_body">If you are responsible for the operation of the video mixer, you switch the video feed between different sources. This mixed video feed is used for both the live-stream and the recordings which are made   available later. You decide which picture, respectively source, is most   interesting/important at each moment.</text:p>
      <text:p text:style-name="Text_20_body">Doing Video without cameras would result in a slide only stream, so someone has to ensure records the person who is giving the talk instead of the audience. If it's impossible to operate the camera during the whole talk, usually a fixed shot is fine too.</text:p>
      <text:p text:style-name="Text_20_body">During a talk, there should be more than one A/V Angel so you can split up the various parts of this job between you and your fellow angels.</text:p>
      <text:h text:style-name="Heading_20_3" text:outline-level="3"><text:bookmark-start text:name="__RefHeading___a_v_technician_5"/><text:bookmark-start text:name="a_v_technician"/>A/V Technician<text:bookmark-end text:name="__RefHeading___a_v_technician_5"/><text:bookmark-end text:name="a_v_technician"/></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yes</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part of voc crew which is responsible for halls or 2nd level audio support</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Those people are the 2nd level support in the lecture rooms. They are familiar with the equipment that is used during the event and able to fix (nearly) all the issues. </text:p>
      <text:p text:style-name="Text_20_body">Usually, the members of this group are fixed long before the event. If you are familiar with broadcast equipment or the industry (regarding audio, video or lighting) and want to help, please get in touch with us.</text:p>
      <text:h text:style-name="Heading_20_3" text:outline-level="3"><text:bookmark-start text:name="__RefHeading___camera_angel_6"/><text:bookmark-start text:name="camera_angel"/>Camera Angel<text:bookmark-end text:name="__RefHeading___camera_angel_6"/><text:bookmark-end text:name="camera_angel"/></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no</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angels who attended the introduction</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Video-Camera-Angels operate the fixed cameras in the lecture halls. </text:p>
      <text:p text:style-name="Text_20_body">Usually, one video angel films the speaker from head to hands, while a second video angel films a total, including both the speaker and the screen. Camera angels will communicate with the Video-Mixer-Angel via intercom, who might instruct them to shoot in certain ways. The Mixer-Angel will also point out any mistakes or bad camera-settings.</text:p>
      <text:p text:style-name="Text_20_body">Constraints:</text:p>
      <text:list text:style-name="List_20_1" text:continue-numbering="false">
        <text:list-item>
          <text:p text:style-name="List_20_1_Content_First"> Don't sign up for any back-to-back shifts, except in case of two short talks.</text:p>
        </text:list-item>
        <text:list-item>
          <text:p text:style-name="List_20_1_Content"> You shouldn't (please don't) sign up for more than four Video-Camera-Angel shifts per day.</text:p>
        </text:list-item>
        <text:list-item>
          <text:p text:style-name="List_20_1_Content_Last"> Never film the audience</text:p>
        </text:list-item>
      </text:list>
      <text:h text:style-name="Heading_20_3" text:outline-level="3"><text:bookmark-start text:name="__RefHeading___experienced_audio_angel_7"/><text:bookmark-start text:name="experienced_audio_angel"/>Experienced Audio Angel<text:bookmark-end text:name="__RefHeading___experienced_audio_angel_7"/><text:bookmark-end text:name="experienced_audio_angel"/></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yes</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angels with a specific skill set who attend the introduction</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These Audio Angels provide 3rd level support to the Audio Mixer Angel and for the entire audio chain. They ensure the chain runs smoothly, that audio-related problems are being taken care of and also do 2nd level QC on all stream audio.</text:p>
      <text:p text:style-name="Text_20_body">For this role we are looking for people who have experience working with medium to large sized broadcast-style audio setups or are familiar with large scale live audio setups.</text:p>
      <text:h text:style-name="Heading_20_3" text:outline-level="3"><text:bookmark-start text:name="__RefHeading___microphone_angel_8"/><text:bookmark-start text:name="microphone_angel"/>Microphone Angel<text:bookmark-end text:name="__RefHeading___microphone_angel_8"/><text:bookmark-end text:name="microphone_angel"/></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no</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angels who attended the introduction</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Microphone Angels mainly make sure that people speak into the microphones properly  during Q&amp;A. Participants in the room might be able to hear a question without amplification, but the people watching the live stream and recordings can't. Make sure the questions get recorded! At times  that can mean bringing a microphone to a chair.</text:p>
      <text:h text:style-name="Heading_20_3" text:outline-level="3"><text:bookmark-start text:name="__RefHeading___stream_observing_angel_9"/><text:bookmark-start text:name="stream_observing_angel"/>Stream Observing Angel<text:bookmark-end text:name="__RefHeading___stream_observing_angel_9"/><text:bookmark-end text:name="stream_observing_angel"/></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no</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active mixing / camera angels</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This group is dedicated to all camera and mixing angels, who want to improve their own performance by reflecting the work of colleagues from an audience perspective.</text:p>
      <text:p text:style-name="Text_20_body">As a Stream Observing Angel you examine streams for issues and keep track of sequences appearing hard to consume or violating our rule set. Therefore it is necessary to have a good insight in our rule set.</text:p>
      <text:p text:style-name="Text_20_body">Your list of both, positive and negative remarks provides constructive feedback to the individual colleagues acting in the hall and also contribute it to the quality review during the daily meeting  for the whole team. This process hopefully helps us to provide a recording   suitable for the speakers and a appropriate stream for all the hackers   in the galaxy who couldn't sit in the hall.</text:p>
      <text:p text:style-name="Text_20_body">You can see your self as one of the the stream's major contributor, who instantly reports severe issues like “there is no signal”  to the VOC Helpdesk. </text:p>
      <text:p text:style-name="Text_20_body">For video mixing and camera angels, it is strongly recommended to take some stream observer shifts early as this is the individual part of your training and helps us to continuously review our routines. Feel free to discuss any questions and insights with the stream observing angel next to you.</text:p>
      <text:p text:style-name="Text_20_body">This angel type is restricted to active Video Mixing or Camera Angels, because it's part of our self evaluation and not meant as external monitoring. </text:p>
      <text:p text:style-name="Text_20_body">If you have any input for us, meet us at our assembly or call - in urgent cases - the VOC Helpdesk at 1600</text:p>
      <text:h text:style-name="Heading_20_3" text:outline-level="3"><text:bookmark-start text:name="__RefHeading___home_studio_support_angel_10"/><text:bookmark-start text:name="home_studio_support_angel"/>Home Studio Support Angel<text:bookmark-end text:name="__RefHeading___home_studio_support_angel_10"/><text:bookmark-end text:name="home_studio_support_angel"/></text:h>
      <table:table table:style-name="Table">
        <table:table-column/>
        <table:table-column/>
        <table:table-row>
          <table:table-cell office:value-type="string" table:style-name="tableheader">
            <text:p text:style-name="Table_20_Heading"> forced active                            </text:p>
          </table:table-cell>
          <table:table-cell office:value-type="string" table:style-name="tablecell">
            <text:p text:style-name="tablealignleft"> no                                    </text:p>
          </table:table-cell>
        </table:table-row>
        <table:table-row>
          <table:table-cell office:value-type="string" table:style-name="tableheader">
            <text:p text:style-name="Table_20_Heading"> restricted                               </text:p>
          </table:table-cell>
          <table:table-cell office:value-type="string" table:style-name="tablecell">
            <text:p text:style-name="tablealignleft"> yes                                   </text:p>
          </table:table-cell>
        </table:table-row>
        <table:table-row>
          <table:table-cell office:value-type="string" table:style-name="tableheader">
            <text:p text:style-name="Table_20_Heading"> restricted to                            </text:p>
          </table:table-cell>
          <table:table-cell office:value-type="string" table:style-name="tablecell">
            <text:p text:style-name="tablealignleft"> angels who attended the introduction  </text:p>
          </table:table-cell>
        </table:table-row>
        <table:table-row>
          <table:table-cell office:value-type="string" table:style-name="tableheader">
            <text:p text:style-name="Table_20_Heading"> No self-signup                           </text:p>
          </table:table-cell>
          <table:table-cell office:value-type="string" table:style-name="tablecell">
            <text:p text:style-name="tablealignleft">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left">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left">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ext:p text:style-name="tablealignleft"> rc3-aufnahmeleitung@hamburg.ccc.de    </text:p>
          </table:table-cell>
        </table:table-row>
      </table:table>
      <text:p text:style-name="Text_20_body">Speakers who prefer to give their lecture/presentation from their own home (instead of one of the studios) will need help setting up their computer to provide good audio and video, and rehearse the entire production. These angel help speakers before and during the event to give their presentation in the best possible way.</text:p>
      <text:h text:style-name="Heading_20_3" text:outline-level="3"><text:bookmark-start text:name="__RefHeading___online_video_mixing_angel_11"/><text:bookmark-start text:name="online_video_mixing_angel"/>Online Video Mixing Angel<text:bookmark-end text:name="__RefHeading___online_video_mixing_angel_11"/><text:bookmark-end text:name="online_video_mixing_angel"/></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no</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angels who attended the introduction</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Online Video Mixing Angels are responsible for mixing the online talks in OBS Studio. Tis work is done via remote control of OBS Studio, but it is tied to one of the studios. To get activated for this angel type, please get in touch with one of the <text:a xlink:type="simple" xlink:href="https://c3voc.de/wiki/events:rc3:start#studios" text:style-name="Internet_20_link" text:visited-style-name="Visited_20_Internet_20_Link">studios</text:a>. After checking that your experience fits the studio setup, they will activate you and coordinate shift assignments.</text:p>
      <text:p text:style-name="Text_20_body">Sidenote: Even if the talk is fully remote, a local studio is responsible for producing it.</text:p>
      <text:h text:style-name="Heading_20_3" text:outline-level="3"><text:bookmark-start text:name="__RefHeading___video_mixer_angel_12"/><text:bookmark-start text:name="video_mixer_angel"/>Video Mixer Angel<text:bookmark-end text:name="__RefHeading___video_mixer_angel_12"/><text:bookmark-end text:name="video_mixer_angel"/></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yes</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angels who attended the introduction</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VOC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Video-Mixer-Angels switch the video feed between different sources. This mixed video feed  is used for both the live-stream and the recordings which are made available later. You decide which picture, respectively source, is most interesting/important at each moment.</text:p>
      <text:p text:style-name="Text_20_body">The  available sources are the cameras in the audience, as well as the  display of the presenter's laptop (usually the slides). Sometimes, there  also are close-up cameras on stage. Slides containing text should be shown long enough to allow both slow and fast readers to read them. As a  rule of thumb, reading through the  slides yourself twice usually ensures this.</text:p>
      <text:p text:style-name="Text_20_body">You work proactively with camera angels through the intercom, helping them to improve their image source before switch-over. We will have some challenging talks, where decision making and intercommunication might be assisted by external “image composition director” joining the intercom channel.</text:p>
      <text:p text:style-name="Text_20_body">Please take a break after doing those tasks, we don't like back-to-back shifts. </text:p>
      <text:p text:style-name="Text_20_body">We will meet every day to distribute the shifts for the following day.</text:p>
      <text:h text:style-name="Heading_20_3" text:outline-level="3"><text:bookmark-start text:name="__RefHeading___c3voc_crew_13"/><text:bookmark-start text:name="c3voc_crew"/>C3VOC Crew<text:bookmark-end text:name="__RefHeading___c3voc_crew_13"/><text:bookmark-end text:name="c3voc_crew"/></text:h>
      <table:table table:style-name="Table">
        <table:table-column/>
        <table:table-column/>
        <table:table-row>
          <table:table-cell office:value-type="string" table:style-name="tableheader">
            <text:p text:style-name="Table_20_Heading">forced active</text:p>
          </table:table-cell>
          <table:table-cell office:value-type="string" table:style-name="tablecell">
            <text:p text:style-name="tablealignleft">yes</text:p>
          </table:table-cell>
        </table:table-row>
        <table:table-row>
          <table:table-cell office:value-type="string" table:style-name="tableheader">
            <text:p text:style-name="Table_20_Heading">restricted</text:p>
          </table:table-cell>
          <table:table-cell office:value-type="string" table:style-name="tablecell">
            <text:p text:style-name="tablealignleft">yes</text:p>
          </table:table-cell>
        </table:table-row>
        <table:table-row>
          <table:table-cell office:value-type="string" table:style-name="tableheader">
            <text:p text:style-name="Table_20_Heading">restricted to</text:p>
          </table:table-cell>
          <table:table-cell office:value-type="string" table:style-name="tablecell">
            <text:p text:style-name="tablealignleft">voc crew which runs all the operations of those video stuff</text:p>
          </table:table-cell>
        </table:table-row>
        <table:table-row>
          <table:table-cell office:value-type="string" table:style-name="tableheader">
            <text:p text:style-name="Table_20_Heading"> No self-signup                           </text:p>
          </table:table-cell>
          <table:table-cell office:value-type="string" table:style-name="tablecell">
            <text:p text:style-name="tablealigncenter">  no                                    </text:p>
          </table:table-cell>
        </table:table-row>
        <table:table-row>
          <table:table-cell office:value-type="string" table:style-name="tableheader">
            <text:p text:style-name="Table_20_Heading"> Requires driver license                  </text:p>
          </table:table-cell>
          <table:table-cell office:value-type="string" table:style-name="tablecell">
            <text:p text:style-name="tablealigncenter">  no                                    </text:p>
          </table:table-cell>
        </table:table-row>
        <table:table-row>
          <table:table-cell office:value-type="string" table:style-name="tableheader">
            <text:p text:style-name="Table_20_Heading"> Show on dashboard                        </text:p>
          </table:table-cell>
          <table:table-cell office:value-type="string" table:style-name="tablecell">
            <text:p text:style-name="tablealigncenter">  yes                                   </text:p>
          </table:table-cell>
        </table:table-row>
        <table:table-row>
          <table:table-cell office:value-type="string" table:style-name="tableheader">
            <text:p text:style-name="Table_20_Heading"> Contact                                  </text:p>
          </table:table-cell>
          <table:table-cell office:value-type="string" table:style-name="tablecell">
            <text:p text:style-name="tablealignleft"> C3VOC Helpdesk                         </text:p>
          </table:table-cell>
        </table:table-row>
        <table:table-row>
          <table:table-cell office:value-type="string" table:style-name="tableheader">
            <text:p text:style-name="Table_20_Heading"> Contact                           DECT   </text:p>
          </table:table-cell>
          <table:table-cell office:value-type="string" table:style-name="tablecell">
            <text:p text:style-name="tablealignleft"> 1600                                   </text:p>
          </table:table-cell>
        </table:table-row>
        <table:table-row>
          <table:table-cell office:value-type="string" table:style-name="tableheader">
            <text:p text:style-name="Table_20_Heading"> Contact                          E-Mail  </text:p>
          </table:table-cell>
          <table:table-cell office:value-type="string" table:style-name="tablecell"/>
        </table:table-row>
      </table:table>
      <text:p text:style-name="Text_20_body">This group of people is responsible for the smooth operation of the C3VOC infrastructure itself, e.g. cutting and releasing the talks, poking the streams, manage speaker inquiries and much more. Basically, they resolve all those issues, that nobody notices ;)</text:p>
      <text:p text:style-name="Text_20_body">If you are interested in helping us (maybe even during the various events during the year), feel free to meet us at our assembly. </text:p>
      <text:p text:style-name="Text_20_body">In case of inquiries, please call us at 1600.</text:p>
      <text:h text:style-name="Heading_20_2" text:outline-level="2"><text:bookmark-start text:name="__RefHeading___schichttypen_14"/><text:bookmark-start text:name="schichttypen"/>Schichttypen<text:bookmark-end text:name="__RefHeading___schichttypen_14"/><text:bookmark-end text:name="schichttypen"/></text:h>
      <text:h text:style-name="Heading_20_3" text:outline-level="3"><text:bookmark-start text:name="__RefHeading___lecture_hall_coordination_15"/><text:bookmark-start text:name="lecture_hall_coordination"/>Lecture Hall Coordination<text:bookmark-end text:name="__RefHeading___lecture_hall_coordination_15"/><text:bookmark-end text:name="lecture_hall_coordination"/></text:h>
      <text:h text:style-name="Heading_20_5" text:outline-level="5"><text:bookmark-start text:name="__RefHeading___metadaten_16"/><text:bookmark-start text:name="metadaten"/>Metadaten<text:bookmark-end text:name="__RefHeading___metadaten_16"/><text:bookmark-end text:name="metadaten"/></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 SHOC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jeder Vortragsraum (Raum A-E sowie Chaos West)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pro Vortragsraum: 1x <text:a xlink:type="simple" xlink:href="#__RefHeading___a_v_technician_5" text:style-name="Local_20_link" text:visited-style-name="Visited_20_Local_20_Link">A/V Technican</text:a>, 1x <text:a xlink:type="simple" xlink:href="https://c3heaven.de/wiki/doku.php?id=engelsystem:engeltypen:stage-manager" text:style-name="Internet_20_link" text:visited-style-name="Visited_20_Internet_20_Link">Stagemanager</text:a>, ?x <text:a xlink:type="simple" xlink:href="https://c3heaven.de/wiki/doku.php?id=engelsystem:engeltypen:stage-supporter" text:style-name="Internet_20_link" text:visited-style-name="Visited_20_Internet_20_Link">Stage Supporter</text:a>,  </text:p>
          </table:table-cell>
        </table:table-row>
        <table:table-row>
          <table:table-cell office:value-type="string" table:style-name="tableheader">
            <text:p text:style-name="Table_20_Heading"> Wichtiger Hinweis       </text:p>
          </table:table-cell>
          <table:table-cell office:value-type="string" table:style-name="tablecell">
            <text:p text:style-name="tablealignleft"> Chaos West hat keinen Audio Engineer Engel. A/V Technican ist fix C.Epp                                                                                                                                                                                                </text:p>
          </table:table-cell>
        </table:table-row>
      </table:table>
      <text:h text:style-name="Heading_20_5" text:outline-level="5"><text:bookmark-start text:name="__RefHeading___schichtraster_17"/><text:bookmark-start text:name="schichtraster"/>Schichtraster<text:bookmark-end text:name="__RefHeading___schichtraster_17"/><text:bookmark-end text:name="schichtraster"/></text:h>
      <table:table table:style-name="Table">
        <table:table-column/>
        <table:table-column/>
        <table:table-column/>
        <table:table-column/>
        <table:table-row>
          <table:table-cell office:value-type="string" table:style-name="tableheader">
            <text:p text:style-name="Table_20_Heading"> Von        </text:p>
          </table:table-cell>
          <table:table-cell office:value-type="string" table:style-name="tableheader">
            <text:p text:style-name="Table_20_Heading"> Bis        </text:p>
          </table:table-cell>
          <table:table-cell office:value-type="string" table:style-name="tableheader">
            <text:p text:style-name="Table_20_Heading"> Anmerkung                       </text:p>
          </table:table-cell>
          <table:table-cell office:value-type="string" table:style-name="tableheader">
            <text:p text:style-name="Table_20_Heading"> Stage Supporter                 </text:p>
          </table:table-cell>
        </table:table-row>
        <table:table-row>
          <table:table-cell office:value-type="string" table:style-name="tablecell">
            <text:p text:style-name="tablealignleft"> 10:30 Uhr  </text:p>
          </table:table-cell>
          <table:table-cell office:value-type="string" table:style-name="tablecell">
            <text:p text:style-name="tablealignleft"> 11:30 Uhr  </text:p>
          </table:table-cell>
          <table:table-cell office:value-type="string" table:style-name="tablecell">
            <text:p text:style-name="tablealignleft"> Vorbereitung, Sound Check, etc  </text:p>
          </table:table-cell>
          <table:table-cell office:value-type="string" table:style-name="tablecell">
            <text:p text:style-name="tablealignleft"> Saal A/B: 2, Saal C-E: 1        </text:p>
          </table:table-cell>
        </table:table-row>
        <table:table-row>
          <table:table-cell office:value-type="string" table:style-name="tablecell">
            <text:p text:style-name="tablealignleft"> 11:30 Uhr  </text:p>
          </table:table-cell>
          <table:table-cell office:value-type="string" table:style-name="tablecell">
            <text:p text:style-name="tablealignleft"> 15:10 Uhr  </text:p>
          </table:table-cell>
          <table:table-cell office:value-type="string" table:style-name="tablecell">
            <text:p text:style-name="tablealignleft"> Erster Block Talks              </text:p>
          </table:table-cell>
          <table:table-cell office:value-type="string" table:style-name="tablecell">
            <text:p text:style-name="tablealignleft"> Saal A/B: 2, Saal C-E: 1        </text:p>
          </table:table-cell>
        </table:table-row>
        <table:table-row>
          <table:table-cell office:value-type="string" table:style-name="tablecell">
            <text:p text:style-name="tablealignleft"> 15:10 Uhr  </text:p>
          </table:table-cell>
          <table:table-cell office:value-type="string" table:style-name="tablecell">
            <text:p text:style-name="tablealignleft"> 16:10 Uhr  </text:p>
          </table:table-cell>
          <table:table-cell office:value-type="string" table:style-name="tablecell">
            <text:p text:style-name="tablealignleft"> Pause                           </text:p>
          </table:table-cell>
          <table:table-cell office:value-type="string" table:style-name="tablecell">
            <text:p text:style-name="tablealignleft"> Saal A/B: 2, Saal C-E: 1        </text:p>
          </table:table-cell>
        </table:table-row>
        <table:table-row>
          <table:table-cell office:value-type="string" table:style-name="tablecell">
            <text:p text:style-name="tablealignleft"> 16:10 Uhr  </text:p>
          </table:table-cell>
          <table:table-cell office:value-type="string" table:style-name="tablecell">
            <text:p text:style-name="tablealignleft"> 19:50 Uhr  </text:p>
          </table:table-cell>
          <table:table-cell office:value-type="string" table:style-name="tablecell">
            <text:p text:style-name="tablealignleft"> Zweiter Block Talks             </text:p>
          </table:table-cell>
          <table:table-cell office:value-type="string" table:style-name="tablecell">
            <text:p text:style-name="tablealignleft"> Saal A/B: 2, Saal C-E: 1        </text:p>
          </table:table-cell>
        </table:table-row>
        <table:table-row>
          <table:table-cell office:value-type="string" table:style-name="tablecell">
            <text:p text:style-name="tablealignleft"> 19:50 Uhr  </text:p>
          </table:table-cell>
          <table:table-cell office:value-type="string" table:style-name="tablecell">
            <text:p text:style-name="tablealignleft"> 20:50 Uhr  </text:p>
          </table:table-cell>
          <table:table-cell office:value-type="string" table:style-name="tablecell">
            <text:p text:style-name="tablealignleft"> Pause                           </text:p>
          </table:table-cell>
          <table:table-cell office:value-type="string" table:style-name="tablecell">
            <text:p text:style-name="tablealignleft"> Saal A/B: 2, Saal C-E: 1        </text:p>
          </table:table-cell>
        </table:table-row>
        <table:table-row>
          <table:table-cell office:value-type="string" table:style-name="tablecell">
            <text:p text:style-name="tablealignleft"> 20:50 Uhr  </text:p>
          </table:table-cell>
          <table:table-cell office:value-type="string" table:style-name="tablecell">
            <text:p text:style-name="tablealignleft"> 00:30 Uhr  </text:p>
          </table:table-cell>
          <table:table-cell office:value-type="string" table:style-name="tablecell">
            <text:p text:style-name="tablealignleft"> Dritter Block Talks             </text:p>
          </table:table-cell>
          <table:table-cell office:value-type="string" table:style-name="tablecell">
            <text:p text:style-name="tablealignleft"> Saal A/B: 5, Saal C: 2, D-E: 1  </text:p>
          </table:table-cell>
        </table:table-row>
        <table:table-row>
          <table:table-cell office:value-type="string" table:style-name="tablecell">
            <text:p text:style-name="tablealignleft"> 00:30 Uhr  </text:p>
          </table:table-cell>
          <table:table-cell office:value-type="string" table:style-name="tablecell">
            <text:p text:style-name="tablealignleft"> 03:00 Uhr  </text:p>
          </table:table-cell>
          <table:table-cell office:value-type="string" table:style-name="tablecell">
            <text:p text:style-name="tablealignleft"> Nachtprogramm                   </text:p>
          </table:table-cell>
          <table:table-cell office:value-type="string" table:style-name="tablecell">
            <text:p text:style-name="tablealignleft"> Saal A/B: 5, Saal C: 2, D-E: 1  </text:p>
          </table:table-cell>
        </table:table-row>
      </table:table>
      <text:h text:style-name="Heading_20_5" text:outline-level="5"><text:bookmark-start text:name="__RefHeading___beschreibung_im_engelsystem_18"/><text:bookmark-start text:name="beschreibung_im_engelsystem"/>Beschreibung im Engelsystem<text:bookmark-end text:name="__RefHeading___beschreibung_im_engelsystem_18"/><text:bookmark-end text:name="beschreibung_im_engelsystem"/></text:h>
      <text:p text:style-name="Text_20_body">The lecture hall coordination angels make sure that everything in the hall runs smoothly. They consists of an <text:span text:style-name="Strong_20_Emphasis">A/V Technican</text:span> from the VOC who is responsible for the A/V Operations within the hall, a <text:span text:style-name="Strong_20_Emphasis">Stagemanager</text:span> from the SHOC who is responsible for the coordination of angels, timetables and crowd control and an <text:span text:style-name="Strong_20_Emphasis">Audio Engineer Angel</text:span> who is responsible for the audio in the streams.</text:p>
      <text:p text:style-name="Text_20_body">If you have any questions regarding your shift within a lecture hall, do not hesitate to contact the stagemanager for general or the a/v technican for a/v related question.</text:p>
      <text:h text:style-name="Heading_20_3" text:outline-level="3"><text:bookmark-start text:name="__RefHeading___audio_contol_room_coordination_19"/><text:bookmark-start text:name="audio_contol_room_coordination"/>Audio Contol Room Coordination<text:bookmark-end text:name="__RefHeading___audio_contol_room_coordination_19"/><text:bookmark-end text:name="audio_contol_room_coordination"/></text:h>
      <text:h text:style-name="Heading_20_5" text:outline-level="5"><text:bookmark-start text:name="__RefHeading___metadaten_20"/><text:bookmark-start text:name="metadaten1"/>Metadaten<text:bookmark-end text:name="__RefHeading___metadaten_20"/><text:bookmark-end text:name="metadaten1"/></text:h>
      <table:table table:style-name="Table">
        <table:table-column/>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text:p>
          </table:table-cell>
          <table:table-cell office:value-type="string" table:style-name="tablecell"/>
        </table:table-row>
        <table:table-row>
          <table:table-cell office:value-type="string" table:style-name="tableheader">
            <text:p text:style-name="Table_20_Heading"> Typische Räume          </text:p>
          </table:table-cell>
          <table:table-cell office:value-type="string" table:style-name="tablecell">
            <text:p text:style-name="tablealignleft"> ACR                                                                                                                                                                                                      </text:p>
          </table:table-cell>
          <table:table-cell office:value-type="string" table:style-name="tablecell"/>
        </table:table-row>
        <table:table-row>
          <table:table-cell office:value-type="string" table:style-name="tableheader">
            <text:p text:style-name="Table_20_Heading"> Übliche Engelbesetzung  </text:p>
          </table:table-cell>
          <table:table-cell office:value-type="string" table:style-name="tablecell">
            <text:p text:style-name="tablealignleft"> 1x Audio Engineer Angel  </text:p>
          </table:table-cell>
          <table:table-cell office:value-type="string" table:style-name="tablecell"/>
        </table:table-row>
      </table:table>
      <text:h text:style-name="Heading_20_5" text:outline-level="5"><text:bookmark-start text:name="__RefHeading___schichtraster_21"/><text:bookmark-start text:name="schichtraster1"/>Schichtraster<text:bookmark-end text:name="__RefHeading___schichtraster_21"/><text:bookmark-end text:name="schichtraster1"/></text:h>
      <table:table table:style-name="Table">
        <table:table-column/>
        <table:table-column/>
        <table:table-column/>
        <table:table-row>
          <table:table-cell office:value-type="string" table:style-name="tableheader">
            <text:p text:style-name="Table_20_Heading"> Von        </text:p>
          </table:table-cell>
          <table:table-cell office:value-type="string" table:style-name="tableheader">
            <text:p text:style-name="Table_20_Heading"> Bis        </text:p>
          </table:table-cell>
          <table:table-cell office:value-type="string" table:style-name="tableheader">
            <text:p text:style-name="Table_20_Heading"> Anmerkung                       </text:p>
          </table:table-cell>
        </table:table-row>
        <table:table-row>
          <table:table-cell office:value-type="string" table:style-name="tablecell">
            <text:p text:style-name="tablealignleft"> 10:30 Uhr  </text:p>
          </table:table-cell>
          <table:table-cell office:value-type="string" table:style-name="tablecell">
            <text:p text:style-name="tablealignleft"> 11:30 Uhr  </text:p>
          </table:table-cell>
          <table:table-cell office:value-type="string" table:style-name="tablecell">
            <text:p text:style-name="tablealignleft"> Vorbereitung, Sound Check, etc  </text:p>
          </table:table-cell>
        </table:table-row>
        <table:table-row>
          <table:table-cell office:value-type="string" table:style-name="tablecell">
            <text:p text:style-name="tablealignleft"> 11:30 Uhr  </text:p>
          </table:table-cell>
          <table:table-cell office:value-type="string" table:style-name="tablecell">
            <text:p text:style-name="tablealignleft"> 15:10 Uhr  </text:p>
          </table:table-cell>
          <table:table-cell office:value-type="string" table:style-name="tablecell">
            <text:p text:style-name="tablealignleft"> Erster Block Talks              </text:p>
          </table:table-cell>
        </table:table-row>
        <table:table-row>
          <table:table-cell office:value-type="string" table:style-name="tablecell">
            <text:p text:style-name="tablealignleft"> 15:10 Uhr  </text:p>
          </table:table-cell>
          <table:table-cell office:value-type="string" table:style-name="tablecell">
            <text:p text:style-name="tablealignleft"> 16:10 Uhr  </text:p>
          </table:table-cell>
          <table:table-cell office:value-type="string" table:style-name="tablecell">
            <text:p text:style-name="tablealignleft"> Pause                           </text:p>
          </table:table-cell>
        </table:table-row>
        <table:table-row>
          <table:table-cell office:value-type="string" table:style-name="tablecell">
            <text:p text:style-name="tablealignleft"> 16:10 Uhr  </text:p>
          </table:table-cell>
          <table:table-cell office:value-type="string" table:style-name="tablecell">
            <text:p text:style-name="tablealignleft"> 19:50 Uhr  </text:p>
          </table:table-cell>
          <table:table-cell office:value-type="string" table:style-name="tablecell">
            <text:p text:style-name="tablealignleft"> Zweiter Block Talks             </text:p>
          </table:table-cell>
        </table:table-row>
        <table:table-row>
          <table:table-cell office:value-type="string" table:style-name="tablecell">
            <text:p text:style-name="tablealignleft"> 19:50 Uhr  </text:p>
          </table:table-cell>
          <table:table-cell office:value-type="string" table:style-name="tablecell">
            <text:p text:style-name="tablealignleft"> 20:50 Uhr  </text:p>
          </table:table-cell>
          <table:table-cell office:value-type="string" table:style-name="tablecell">
            <text:p text:style-name="tablealignleft"> Pause                           </text:p>
          </table:table-cell>
        </table:table-row>
        <table:table-row>
          <table:table-cell office:value-type="string" table:style-name="tablecell">
            <text:p text:style-name="tablealignleft"> 20:50 Uhr  </text:p>
          </table:table-cell>
          <table:table-cell office:value-type="string" table:style-name="tablecell">
            <text:p text:style-name="tablealignleft"> 00:30 Uhr  </text:p>
          </table:table-cell>
          <table:table-cell office:value-type="string" table:style-name="tablecell">
            <text:p text:style-name="tablealignleft"> Dritter Block Talks             </text:p>
          </table:table-cell>
        </table:table-row>
        <table:table-row>
          <table:table-cell office:value-type="string" table:style-name="tablecell">
            <text:p text:style-name="tablealignleft"> 00:30 Uhr  </text:p>
          </table:table-cell>
          <table:table-cell office:value-type="string" table:style-name="tablecell">
            <text:p text:style-name="tablealignleft"> 03:00 Uhr  </text:p>
          </table:table-cell>
          <table:table-cell office:value-type="string" table:style-name="tablecell">
            <text:p text:style-name="tablealignleft"> Nachtprogramm                   </text:p>
          </table:table-cell>
        </table:table-row>
      </table:table>
      <text:h text:style-name="Heading_20_5" text:outline-level="5"><text:bookmark-start text:name="__RefHeading___beschreibung_im_engelsystem_22"/><text:bookmark-start text:name="beschreibung_im_engelsystem1"/>Beschreibung im Engelsystem<text:bookmark-end text:name="__RefHeading___beschreibung_im_engelsystem_22"/><text:bookmark-end text:name="beschreibung_im_engelsystem1"/></text:h>
      <text:p text:style-name="Text_20_body">During the Talks there is an <text:span text:style-name="Strong_20_Emphasis">Experienced Audio Engineer Angel</text:span> in the ACR to coordinate the <text:span text:style-name="Strong_20_Emphasis">Audio Mixing Angels</text:span> during a 4 hour shift and provide 2nd level support for the angels there. </text:p>
      <text:p text:style-name="Text_20_body">If there is an issue in the lecture hall, the <text:span text:style-name="Strong_20_Emphasis">A/V Technican</text:span> or the VOC Helpdesk will  contact you for problem resultion</text:p>
      <text:h text:style-name="Heading_20_3" text:outline-level="3"><text:bookmark-start text:name="__RefHeading___responsible_a_v_person_23"/><text:bookmark-start text:name="responsible_a_v_person"/>Responsible A/V Person<text:bookmark-end text:name="__RefHeading___responsible_a_v_person_23"/><text:bookmark-end text:name="responsible_a_v_person"/></text:h>
      <text:h text:style-name="Heading_20_5" text:outline-level="5"><text:bookmark-start text:name="__RefHeading___metadaten_24"/><text:bookmark-start text:name="metadaten2"/>Metadaten<text:bookmark-end text:name="__RefHeading___metadaten_24"/><text:bookmark-end text:name="metadaten2"/></text:h>
      <table:table table:style-name="Table">
        <table:table-column/>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text:p>
          </table:table-cell>
          <table:table-cell office:value-type="string" table:style-name="tablecell"/>
        </table:table-row>
        <table:table-row>
          <table:table-cell office:value-type="string" table:style-name="tableheader">
            <text:p text:style-name="Table_20_Heading"> Typische Räume          </text:p>
          </table:table-cell>
          <table:table-cell office:value-type="string" table:style-name="tablecell">
            <text:p text:style-name="tablealignleft"> Vortagssäle                                                                                                                                                                                                      </text:p>
          </table:table-cell>
          <table:table-cell office:value-type="string" table:style-name="tablecell"/>
        </table:table-row>
        <table:table-row>
          <table:table-cell office:value-type="string" table:style-name="tableheader">
            <text:p text:style-name="Table_20_Heading"> Übliche Engelbesetzung  </text:p>
          </table:table-cell>
          <table:table-cell office:value-type="string" table:style-name="tablecell">
            <text:p text:style-name="tablealignleft"> 1x VOC Crew pro Vortragssal  </text:p>
          </table:table-cell>
          <table:table-cell office:value-type="string" table:style-name="tablecell"/>
        </table:table-row>
      </table:table>
      <text:h text:style-name="Heading_20_5" text:outline-level="5"><text:bookmark-start text:name="__RefHeading___schichtraster_25"/><text:bookmark-start text:name="schichtraster2"/>Schichtraster<text:bookmark-end text:name="__RefHeading___schichtraster_25"/><text:bookmark-end text:name="schichtraster2"/></text:h>
      <table:table table:style-name="Table">
        <table:table-column/>
        <table:table-column/>
        <table:table-column/>
        <table:table-row>
          <table:table-cell office:value-type="string" table:style-name="tableheader">
            <text:p text:style-name="Table_20_Heading"> Von        </text:p>
          </table:table-cell>
          <table:table-cell office:value-type="string" table:style-name="tableheader">
            <text:p text:style-name="Table_20_Heading"> Bis        </text:p>
          </table:table-cell>
          <table:table-cell office:value-type="string" table:style-name="tableheader">
            <text:p text:style-name="Table_20_Heading"> Anmerkung                       </text:p>
          </table:table-cell>
        </table:table-row>
        <table:table-row>
          <table:table-cell office:value-type="string" table:style-name="tablecell">
            <text:p text:style-name="tablealignleft"> 10:30 Uhr  </text:p>
          </table:table-cell>
          <table:table-cell office:value-type="string" table:style-name="tablecell">
            <text:p text:style-name="tablealignleft"> 17:30 Uhr  </text:p>
          </table:table-cell>
          <table:table-cell office:value-type="string" table:style-name="tablecell">
            <text:p text:style-name="tablealignleft"> Dayshift </text:p>
          </table:table-cell>
        </table:table-row>
        <table:table-row>
          <table:table-cell office:value-type="string" table:style-name="tablecell">
            <text:p text:style-name="tablealignleft"> 17:30 Uhr  </text:p>
          </table:table-cell>
          <table:table-cell office:value-type="string" table:style-name="tablecell">
            <text:p text:style-name="tablealignleft"> 03:00 Uhr  </text:p>
          </table:table-cell>
          <table:table-cell office:value-type="string" table:style-name="tablecell">
            <text:p text:style-name="tablealignleft"> Nightshift  </text:p>
          </table:table-cell>
        </table:table-row>
      </table:table>
      <text:h text:style-name="Heading_20_5" text:outline-level="5"><text:bookmark-start text:name="__RefHeading___beschreibung_im_engelsystem_26"/><text:bookmark-start text:name="beschreibung_im_engelsystem2"/>Beschreibung im Engelsystem<text:bookmark-end text:name="__RefHeading___beschreibung_im_engelsystem_26"/><text:bookmark-end text:name="beschreibung_im_engelsystem2"/></text:h>
      <text:p text:style-name="Text_20_body">During the day there is  <text:span text:style-name="Strong_20_Emphasis">one Angel</text:span> responsible for the whole A/V operation within the lecture hall. This angel is a member of the VOC who usually has planed the lecture hall or is very familiar with the setup. Thus this is the person that will make short time decisions within their lecture hall.</text:p>
      <text:h text:style-name="Heading_20_3" text:outline-level="3"><text:bookmark-start text:name="__RefHeading___lecture_hall_operation_27"/><text:bookmark-start text:name="lecture_hall_operation"/>Lecture Hall Operation<text:bookmark-end text:name="__RefHeading___lecture_hall_operation_27"/><text:bookmark-end text:name="lecture_hall_operation"/></text:h>
      <text:h text:style-name="Heading_20_5" text:outline-level="5"><text:bookmark-start text:name="__RefHeading___metadaten_28"/><text:bookmark-start text:name="metadaten3"/>Metadaten<text:bookmark-end text:name="__RefHeading___metadaten_28"/><text:bookmark-end text:name="metadaten3"/></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Stagemanager im Saal für Engel, für Video: VOC, für Stagemanager/Heralde: SHOC, für Signal Angel: trilander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jeder Vortragsraum (Raum A-E sowie Chaos West)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1x <text:a xlink:type="simple" xlink:href="#__RefHeading___audio_mixer_angel_3" text:style-name="Local_20_link" text:visited-style-name="Visited_20_Local_20_Link">Audio Mixer Angel</text:a>, 2x <text:a xlink:type="simple" xlink:href="#__RefHeading___camera_angel_6" text:style-name="Local_20_link" text:visited-style-name="Visited_20_Local_20_Link">Camera Angel</text:a>, 1x <text:a xlink:type="simple" xlink:href="#__RefHeading___video_mixer_angel_12" text:style-name="Local_20_link" text:visited-style-name="Visited_20_Local_20_Link">Video Mixer Angel</text:a>, 1x <text:a xlink:type="simple" xlink:href="https://c3heaven.de/wiki/doku.php?id=engelsystem:engeltypen:signal-angel" text:style-name="Internet_20_link" text:visited-style-name="Visited_20_Internet_20_Link">Signal Angel</text:a>  </text:p>
          </table:table-cell>
        </table:table-row>
        <table:table-row>
          <table:table-cell office:value-type="string" table:style-name="tableheader">
            <text:p text:style-name="Table_20_Heading"> Schichtbeginn und Ende  </text:p>
          </table:table-cell>
          <table:table-cell office:value-type="string" table:style-name="tablecell">
            <text:p text:style-name="tablealignleft"> 20 min vor und 15 min nach jedem Talk                                                                                                                                                                                                                       </text:p>
          </table:table-cell>
        </table:table-row>
        <table:table-row>
          <table:table-cell office:value-type="string" table:style-name="tableheader">
            <text:p text:style-name="Table_20_Heading"> Wichtiger Hinweis       </text:p>
          </table:table-cell>
          <table:table-cell office:value-type="string" table:style-name="tablecell">
            <text:p text:style-name="tablealignleft"> Vortragsräume aus Fahrplanimport. Chaos West hat keinen Audio Mixer Angel                                                                                                                                                                                   </text:p>
          </table:table-cell>
        </table:table-row>
      </table:table>
      <text:h text:style-name="Heading_20_5" text:outline-level="5"><text:bookmark-start text:name="__RefHeading___beschreibung_im_engelsystem_29"/><text:bookmark-start text:name="beschreibung_im_engelsystem3"/>Beschreibung im Engelsystem<text:bookmark-end text:name="__RefHeading___beschreibung_im_engelsystem_29"/><text:bookmark-end text:name="beschreibung_im_engelsystem3"/></text:h>
      <text:p text:style-name="Text_20_body">The lecture hall operation angels ensure that the talk is record, streamed and questions from the web are transmitted into the hall. They operate the cameras (<text:span text:style-name="Strong_20_Emphasis">Camera Angels</text:span>), they video mixer (<text:span text:style-name="Strong_20_Emphasis">Video Mixing Angels</text:span>), the stream audio mixing console (<text:span text:style-name="Strong_20_Emphasis">Audio Mixer Angels</text:span>). Also they watch the web for questions and remarks for the talk (<text:span text:style-name="Strong_20_Emphasis">Signal Angels</text:span>). Also they monitor the streams for possible improvements regarding the self evaluation of the A/V angels (<text:span text:style-name="Strong_20_Emphasis">Stream Observing Angels</text:span>)).</text:p>
      <text:p text:style-name="Text_20_body">Please keep in mind, that the audio mixing shifts take place in CCL, Hall 12 (Audio Control Room) and all other shifts within the lecture hall and the stream observing shifts in the VOC Office</text:p>
      <text:h text:style-name="Heading_20_3" text:outline-level="3"><text:bookmark-start text:name="__RefHeading___stream_observing_30"/><text:bookmark-start text:name="stream_observing"/>Stream Observing<text:bookmark-end text:name="__RefHeading___stream_observing_30"/><text:bookmark-end text:name="stream_observing"/></text:h>
      <text:h text:style-name="Heading_20_5" text:outline-level="5"><text:bookmark-start text:name="__RefHeading___metadaten_31"/><text:bookmark-start text:name="metadaten4"/>Metadaten<text:bookmark-end text:name="__RefHeading___metadaten_31"/><text:bookmark-end text:name="metadaten4"/></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VOC Office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5x <text:a xlink:type="simple" xlink:href="#__RefHeading___stream_observing_angel_9" text:style-name="Local_20_link" text:visited-style-name="Visited_20_Local_20_Link">Stream Observing Angels</text:a>   </text:p>
          </table:table-cell>
        </table:table-row>
        <table:table-row>
          <table:table-cell office:value-type="string" table:style-name="tableheader">
            <text:p text:style-name="Table_20_Heading"> Schichtbeginn und Ende  </text:p>
          </table:table-cell>
          <table:table-cell office:value-type="string" table:style-name="tablecell">
            <text:p text:style-name="tablealignleft"> Schichtraster auf Talks bezogen </text:p>
          </table:table-cell>
        </table:table-row>
        <table:table-row>
          <table:table-cell office:value-type="string" table:style-name="tableheader">
            <text:p text:style-name="Table_20_Heading"> Wichtiger Hinweis       </text:p>
          </table:table-cell>
          <table:table-cell office:value-type="string" table:style-name="tablecell"/>
        </table:table-row>
      </table:table>
      <text:h text:style-name="Heading_20_5" text:outline-level="5"><text:bookmark-start text:name="__RefHeading___beschreibung_im_engelsystem_32"/><text:bookmark-start text:name="beschreibung_im_engelsystem4"/>Beschreibung im Engelsystem<text:bookmark-end text:name="__RefHeading___beschreibung_im_engelsystem_32"/><text:bookmark-end text:name="beschreibung_im_engelsystem4"/></text:h>
      <text:p text:style-name="Text_20_body">The <text:span text:style-name="Strong_20_Emphasis">Stream Observing Angels</text:span> sit in the VOC Office and monitor the streams for issues and improvements. They presents the improvements on the daily meeting and hand over issues to the VOC Helpdesk.</text:p>
      <text:p text:style-name="Text_20_body">The Shift takes place in the VOC Office</text:p>
      <text:h text:style-name="Heading_20_3" text:outline-level="3"><text:bookmark-start text:name="__RefHeading___lecture_hall_nightwatch_33"/><text:bookmark-start text:name="lecture_hall_nightwatch"/>Lecture Hall Nightwatch<text:bookmark-end text:name="__RefHeading___lecture_hall_nightwatch_33"/><text:bookmark-end text:name="lecture_hall_nightwatch"/></text:h>
      <text:h text:style-name="Heading_20_5" text:outline-level="5"><text:bookmark-start text:name="__RefHeading___metadaten_34"/><text:bookmark-start text:name="metadaten5"/>Metadaten<text:bookmark-end text:name="__RefHeading___metadaten_34"/><text:bookmark-end text:name="metadaten5"/></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Für Access Control Angels im Saal: SECU, für Video: VOC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jeder Vortragsraum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2x <text:a xlink:type="simple" xlink:href="https://c3heaven.de/wiki/doku.php?id=engelsystem:engeltypen:angel" text:style-name="Internet_20_link" text:visited-style-name="Visited_20_Internet_20_Link">(Access Control) Angel</text:a>  </text:p>
          </table:table-cell>
        </table:table-row>
        <table:table-row>
          <table:table-cell office:value-type="string" table:style-name="tableheader">
            <text:p text:style-name="Table_20_Heading"> Schichtbeginn und Ende  </text:p>
          </table:table-cell>
          <table:table-cell office:value-type="string" table:style-name="tablecell">
            <text:p text:style-name="tablealignleft"> Ende des letzen Talks bis 03:30 Uhr                                                              </text:p>
          </table:table-cell>
        </table:table-row>
      </table:table>
      <text:h text:style-name="Heading_20_5" text:outline-level="5"><text:bookmark-start text:name="__RefHeading___beschreibung_im_engelsystem_35"/><text:bookmark-start text:name="beschreibung_im_engelsystem5"/>Beschreibung im Engelsystem<text:bookmark-end text:name="__RefHeading___beschreibung_im_engelsystem_35"/><text:bookmark-end text:name="beschreibung_im_engelsystem5"/></text:h>
      <text:p text:style-name="Text_20_body">[Kommt aus der Access Control Angel Introduction vom Heaven]</text:p>
      <text:p text:style-name="Text_20_body">35C3: Funkkanal 4: VOC/SHOC, Nachttelefon: 1699</text:p>
      <text:h text:style-name="Heading_20_3" text:outline-level="3"><text:bookmark-start text:name="__RefHeading___a_v_buildup_teardown_36"/><text:bookmark-start text:name="a_v_buildup_teardown"/>A/V Buildup / Teardown<text:bookmark-end text:name="__RefHeading___a_v_buildup_teardown_36"/><text:bookmark-end text:name="a_v_buildup_teardown"/></text:h>
      <text:h text:style-name="Heading_20_5" text:outline-level="5"><text:bookmark-start text:name="__RefHeading___metadaten_37"/><text:bookmark-start text:name="metadaten6"/>Metadaten<text:bookmark-end text:name="__RefHeading___metadaten_37"/><text:bookmark-end text:name="metadaten6"/></text:h>
      <table:table table:style-name="Table">
        <table:table-column/>
        <table:table-column/>
        <table:table-row>
          <table:table-cell office:value-type="string" table:style-name="tableheader">
            <text:p text:style-name="Table_20_Heading"> Team/Ansprechpartner    </text:p>
          </table:table-cell>
          <table:table-cell office:value-type="string" table:style-name="tablecell">
            <text:p text:style-name="tablealignleft"> VOC                                                                                                                                             </text:p>
          </table:table-cell>
        </table:table-row>
        <table:table-row>
          <table:table-cell office:value-type="string" table:style-name="tableheader">
            <text:p text:style-name="Table_20_Heading"> Typische Räume          </text:p>
          </table:table-cell>
          <table:table-cell office:value-type="string" table:style-name="tablecell">
            <text:p text:style-name="tablealignleft"> Runner </text:p>
          </table:table-cell>
        </table:table-row>
        <table:table-row>
          <table:table-cell office:value-type="string" table:style-name="tableheader">
            <text:p text:style-name="Table_20_Heading"> Übliche Engelbesetzung  </text:p>
          </table:table-cell>
          <table:table-cell office:value-type="string" table:style-name="tablecell">
            <text:p text:style-name="tablealignleft"> 2x <text:a xlink:type="simple" xlink:href="#__RefHeading___stream_observing_angel_9" text:style-name="Local_20_link" text:visited-style-name="Visited_20_Local_20_Link">Stream Observing Angels</text:a>   </text:p>
          </table:table-cell>
        </table:table-row>
        <table:table-row>
          <table:table-cell office:value-type="string" table:style-name="tableheader">
            <text:p text:style-name="Table_20_Heading"> Schichtbeginn und Ende  </text:p>
          </table:table-cell>
          <table:table-cell office:value-type="string" table:style-name="tablecell">
            <text:p text:style-name="tablealignleft"> nach bedarf </text:p>
          </table:table-cell>
        </table:table-row>
        <table:table-row>
          <table:table-cell office:value-type="string" table:style-name="tableheader">
            <text:p text:style-name="Table_20_Heading"> Wichtiger Hinweis       </text:p>
          </table:table-cell>
          <table:table-cell office:value-type="string" table:style-name="tablecell"/>
        </table:table-row>
      </table:table>
      <text:h text:style-name="Heading_20_5" text:outline-level="5"><text:bookmark-start text:name="__RefHeading___beschreibung_im_engelsystem_38"/><text:bookmark-start text:name="beschreibung_im_engelsystem6"/>Beschreibung im Engelsystem<text:bookmark-end text:name="__RefHeading___beschreibung_im_engelsystem_38"/><text:bookmark-end text:name="beschreibung_im_engelsystem6"/></text:h>
      <text:p text:style-name="Text_20_body">Assistance during the A/V buildup or tear-down by the voc as runner, for cabling, etc.</text:p>
      <text:p text:style-name="Text_20_body">You meet at the <text:span text:style-name="Strong_20_Emphasis">VOC Office</text:span> that dispatches you to the places where your help is needed.</text:p>
      <text:h text:style-name="Heading_20_2" text:outline-level="2"><text:bookmark-start text:name="__RefHeading___raeume_39"/><text:bookmark-start text:name="raeume"/>Räume<text:bookmark-end text:name="__RefHeading___raeume_39"/><text:bookmark-end text:name="raeume"/></text:h>
      <text:h text:style-name="Heading_20_3" text:outline-level="3"><text:bookmark-start text:name="__RefHeading___distributed_voc_office_40"/><text:bookmark-start text:name="distributed_voc_office"/>Distributed VOC Office<text:bookmark-end text:name="__RefHeading___distributed_voc_office_40"/><text:bookmark-end text:name="distributed_voc_office"/></text:h>
      <text:p text:style-name="Text_20_body">During a remote conference the VOC Crew works on different locations to ensure that everything runs smooth. This the virtual workplace</text:p>
      <text:h text:style-name="Heading_20_3" text:outline-level="3"><text:bookmark-start text:name="__RefHeading___voc_office_41"/><text:bookmark-start text:name="voc_office"/>VOC Office<text:bookmark-end text:name="__RefHeading___voc_office_41"/><text:bookmark-end text:name="voc_office"/></text:h>
      <text:p text:style-name="Text_20_body">The VOC Office is in CCL, Hall 4. This is the room where the VOC crew basically lives during the cong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engel</dc:title>
  </office:meta>
</office:document-meta>
</file>