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winkekatzen"/><text:bookmark-start text:name="__RefHeading___winkekatzen_1"/><text:bookmark-start text:name="winkekatzen"/>Winkekatzen<text:bookmark-end text:name="__RefHeading___winkekatzen_1"/><text:bookmark-end text:name="winkekatzen"/></text:h>
      <text:list text:style-name="List_20_1" text:continue-numbering="false">
        <text:list-item>
          <text:p text:style-name="List_20_1_Content_First">Quantity: 1 in each Room-Case</text:p>
        </text:list-item>
        <text:list-item>
          <text:p text:style-name="List_20_1_Content">Height: 6“ / 16cm</text:p>
        </text:list-item>
        <text:list-item>
          <text:p text:style-name="List_20_1_Content">Color: Room 1-4: Gold, Room 5 &amp; 6: Silver (Gold is not compatible with being non-commercial)</text:p>
        </text:list-item>
        <text:list-item>
          <text:p text:style-name="List_20_1_Content">Amazon-Link: <text:a xlink:type="simple" xlink:href="https://www.amazon.de/gp/product/B001MX50M2/" text:style-name="Internet_20_link" text:visited-style-name="Visited_20_Internet_20_Link">https://www.amazon.de/gp/product/B001MX50M2/</text:a></text:p>
        </text:list-item>
        <text:list-item>
          <text:p text:style-name="List_20_1_Content_Last">Reasoning: Watch <text:a xlink:type="simple" xlink:href="https://media.ccc.de/v/froscon2015-1520-conference_recording_und_streaming" text:style-name="Internet_20_link" text:visited-style-name="Visited_20_Internet_20_Link">https://media.ccc.de/v/froscon2015-1520-conference_recording_und_stream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winkekatzen</dc:title>
  </office:meta>
</office:document-meta>
</file>