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3voc.de/wiki/intern:server" text:style-name="Internet_20_link" text:visited-style-name="Visited_20_Internet_20_Link">internal pages</text:a></text:p>
      <text:h text:style-name="Heading_20_1" text:outline-level="1"><text:bookmark text:name="hardware:server"/><text:bookmark-start text:name="__RefHeading___server_in_the_datacenters_1"/><text:bookmark-start text:name="server_in_the_datacenters"/>Server in the datacenters<text:bookmark-end text:name="__RefHeading___server_in_the_datacenters_1"/><text:bookmark-end text:name="server_in_the_datacenters"/></text:h>
      <text:list text:style-name="List_20_1" text:continue-numbering="false">
        <text:list-item>
          <text:p text:style-name="List_20_1_Content_First">BER and DUS are <text:a xlink:type="simple" xlink:href="https://c3voc.de/wiki/hardware:tksc813m" text:style-name="Internet_20_link" text:visited-style-name="Visited_20_Internet_20_Link">Thomas Krenn SC813M</text:a> one in Berlin and one Düsseldorf</text:p>
          <text:list text:style-name="List_20_1">
            <text:list-item>
              <text:p text:style-name="List_20_1_Content">This boxes running different services for management</text:p>
            </text:list-item>
            <text:list-item>
              <text:p text:style-name="List_20_1_Content">They are also our streaming CDN head and default edge node</text:p>
            </text:list-item>
          </text:list>
        </text:list-item>
        <text:list-item>
          <text:p text:style-name="List_20_1_Content"><text:a xlink:type="simple" xlink:href="https://c3voc.de/wiki/hardware:reencoder" text:style-name="Internet_20_link" text:visited-style-name="Visited_20_Internet_20_Link"> reencoder</text:a> in Berlin</text:p>
          <text:list text:style-name="List_20_1">
            <text:list-item>
              <text:p text:style-name="List_20_1_Content">these machines are dedicated to reencoding the streams to webm and the SD formats</text:p>
            </text:list-item>
          </text:list>
        </text:list-item>
        <text:list-item>
          <text:p text:style-name="List_20_1_Content">media.ccc.de has two heads one in Berlin and one in Bonn.</text:p>
          <text:list text:style-name="List_20_1">
            <text:list-item>
              <text:p text:style-name="List_20_1_Content_Last">These machines provide the media.ccc.de frontend and are the master of the file CD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server</dc:title>
  </office:meta>
</office:document-meta>
</file>