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di"/><text:bookmark-start text:name="__RefHeading___sdi_hardware_and_knowledge_1"/><text:bookmark-start text:name="sdi_hardware_and_knowledge"/>SDI Hardware and Knowledge<text:bookmark-end text:name="__RefHeading___sdi_hardware_and_knowledge_1"/><text:bookmark-end text:name="sdi_hardware_and_knowledge"/></text:h>
      <text:list text:style-name="List_20_1" text:continue-numbering="false">
        <text:list-item>
          <text:p text:style-name="List_20_1_Content_First"><text:a xlink:type="simple" xlink:href="http://www.extron.com/company/article.aspx?id=hdsdi_ts" text:style-name="Internet_20_link" text:visited-style-name="Visited_20_Internet_20_Link">http://www.extron.com/company/article.aspx?id=hdsdi_ts</text:a></text:p>
        </text:list-item>
        <text:list-item>
          <text:p text:style-name="List_20_1_Content"><text:a xlink:type="simple" xlink:href="http://www.belden.com/blog/broadcastav/The-Key-to-Video-Cable-Performance.cfm" text:style-name="Internet_20_link" text:visited-style-name="Visited_20_Internet_20_Link">http://www.belden.com/blog/broadcastav/The-Key-to-Video-Cable-Performance.cfm</text:a></text:p>
        </text:list-item>
        <text:list-item>
          <text:p text:style-name="List_20_1_Content"><text:span text:style-name="del"><text:a xlink:type="simple" xlink:href="http://www.jyebao.com.tw/pdfpath/RG59B-U.pdf" text:style-name="Internet_20_link" text:visited-style-name="Visited_20_Internet_20_Link">http://www.jyebao.com.tw/pdfpath/RG59B-U.pdf</text:a></text:span></text:p>
        </text:list-item>
        <text:list-item>
          <text:p text:style-name="List_20_1_Content_Last"><text:a xlink:type="simple" xlink:href="https://community.fs.com/blog/understanding-video-sfp-transceivers.html" text:style-name="Internet_20_link" text:visited-style-name="Visited_20_Internet_20_Link">https://community.fs.com/blog/understanding-video-sfp-transceivers.html</text:a></text:p>
        </text:list-item>
      </text:list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see <text:a xlink:type="simple" xlink:href="https://c3voc.de/wiki/hardware:coax" text:style-name="Internet_20_link" text:visited-style-name="Visited_20_Internet_20_Link">Coax cable with BNC plu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di</dc:title>
  </office:meta>
</office:document-meta>
</file>