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infobeamer"/><text:bookmark-start text:name="__RefHeading___infobeamer_1"/><text:bookmark-start text:name="infobeamer"/>Infobeamer<text:bookmark-end text:name="__RefHeading___infobeamer_1"/><text:bookmark-end text:name="infobeamer"/></text:h>
      <text:p text:style-name="Text_20_body">Infobeamer is a Digital Signing Solution made by our friends. We use it to have info display shown on the projectors between talks or on additional screens in the hals.While there is a opensource version free of charge we used the hosted version as this is much easier to maintain.The credentials can, as usual, be found in the keepass. </text:p>
      <text:p text:style-name="Text_20_body">We have one pi3 dedicated for this task in each flight case. </text:p>
      <text:list text:style-name="List_20_1" text:continue-numbering="false">
        <text:list-item>
          <text:p text:style-name="List_20_1_Content_First"><text:a xlink:type="simple" xlink:href="https://info-beamer.com/" text:style-name="Internet_20_link" text:visited-style-name="Visited_20_Internet_20_Link">https://info-beamer.com/</text:a></text:p>
        </text:list-item>
        <text:list-item>
          <text:p text:style-name="List_20_1_Content">Resolutions: <text:a xlink:type="simple" xlink:href="https://www.raspberrypi.org/documentation/configuration/config-txt.md" text:style-name="Internet_20_link" text:visited-style-name="Visited_20_Internet_20_Link">https://www.raspberrypi.org/documentation/configuration/config-txt.md</text:a></text:p>
        </text:list-item>
        <text:list-item>
          <text:p text:style-name="List_20_1_Content">CEA20 für ATEM</text:p>
        </text:list-item>
        <text:list-item>
          <text:p text:style-name="List_20_1_Content_Last">Info beamer config tool <text:a xlink:type="simple" xlink:href="https://info-beamer.github.io/os-config/" text:style-name="Internet_20_link" text:visited-style-name="Visited_20_Internet_20_Link">https://info-beamer.github.io/os-conf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infobeamer</dc:title>
  </office:meta>
</office:document-meta>
</file>